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Beleidsregels Energietoeslag Rotterdam 2022</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35 Participatiewet;</text:p>
              </text:list-item>
            </text:list>
            <text:p text:style-name="al">overwegende, dat budget ter beschikking is gesteld voor het ophogen van de energietoeslag voor de doelgroep van 120% tot 140% van de bijstandsnorm en het college het derhalve wenselijk vindt om deze verhoging vast te leggen in de beleidsregel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Energietoeslag Rotterdam 2022</text:span> worden als volgt gewijzigd:</text:p>
            <text:p text:style-name="al"/>
            <text:p text:style-name="al">A</text:p>
            <text:p text:style-name="al">In artikel 1, in de begripsomschrijving van ‘inkomen’, wordt na ‘studiefinanciering’, ingevoegd ‘naar het normbedrag als bedoeld in artikel 33, tweede lid, van de Participatiewet’.</text:p>
            <text:p text:style-name="al"/>
            <text:p text:style-name="al">B</text:p>
            <text:p text:style-name="al">Artikel 2 wordt als volgt gewijzigd:</text:p>
            <text:list text:style-name="id1-3-2-2-1-9">
              <text:list-item text:style-override="id1-3-2-2-1-9-1">
                <text:number>1.</text:number>
                <text:p text:style-name="al">In het eerste lid wordt ‘120%’ vervangen door ‘140%’.</text:p>
              </text:list-item>
              <text:list-item text:style-override="id1-3-2-2-1-9-2">
                <text:number>2.</text:number>
                <text:p text:style-name="al">Het derde lid vervalt, onder vernummering van het vierde tot en met zevende lid tot derde tot en met zesd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november 2022.</text:p>
          </text:section>
        </text:section>
        <text:section text:name="regeling-sluiting_id1-3-2-3" text:style-name="regeling-sluiting">
          <text:section text:name="ondertekening_id1-3-2-3-1">
            <text:p><text:span text:style-name="functie">Aldus vastgesteld op 14 nov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irecteur Maatschappelijke Ondersteuning </text:span></text:p>
          </text:section>
          <text:section text:name="ondertekening_id1-3-2-3-5">
            <text:p><text:span text:style-name="functie"/></text:p>
            <text:p><text:span text:style-name="functie">Ronald van As</text:span></text:p>
          </text:section>
        </text:section>
        <text:section text:name="nota-toelichting_id1-3-2-4" text:style-name="nota-toelichting">
          <text:p text:style-name="artikel_kop_titel"><text:span text:style-name="label"/> </text:p>
          <text:p text:style-name="al">
          <text:span text:style-name="nadrukcur">Toelichting</text:span>
        </text:p>
          <text:p text:style-name="al">Nu meer middelen ter beschikking gesteld worden om de eenmalige uitkering voor de energietoeslag op te hogen, zal een nabetaling plaatsvinden ter hoogte van 500 euro aan de personen die vallen onder de doelgroep 120% tot 140% van de bijstandsnorm en de energietoeslag van 800 euro reeds hebben ontvangen. </text:p>
          <text:p text:style-name="al">Deze wijziging vormt de grondslag voor deze nabetaling en voor de toekenning van het bedrag van 1300 euro bij nieuwe aanvragen. Door de ophoging van de energietoeslag naar 1300 euro vervalt het onderscheid tussen de doelgroep tot 120% van de bijstandsnorm en de doelgroep 120% tot 140% van de bijstandsnorm. </text:p>
          <text:p text:style-name="al">In die gevallen waarin reeds 800 euro is verstrekt, zal de 500 euro ambtshalve wordt nabetaald. </text:p>
          <text:p text:style-name="al"/>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1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2-05-01</meta:user-defined>
    <meta:user-defined meta:name="DC.source">artikel 35 van de Participatiewet]|[1.0:c:BWBR0015703&amp;artikel=35&amp;g=2022-04-01</meta:user-defined>
    <meta:user-defined meta:name="OVERHEIDop.referentienummer">2022, nummer 220</meta:user-defined>
    <meta:user-defined meta:name="DCTERMS.alternative">Beleidsregels energietoeslag Rotterdam 2022</meta:user-defined>
    <dc:language>nl</dc:language>
    <meta:user-defined meta:name="OVERHEIDop.locatietype/OVERHEIDop.gebiedsmarkering">Gemeente</meta:user-defined>
    <meta:user-defined meta:name="DC.title">Beleidsregels energietoeslag Rotterdam 2022</meta:user-defined>
    <meta:user-defined meta:name="DCTERMS.W3CDTF/DCTERMS.available">2022-11-23</meta:user-defined>
    <meta:user-defined meta:name="DCTERMS.W3CDTF/OVERHEIDop.jaargang">2022</meta:user-defined>
    <meta:user-defined meta:name="OVERHEIDop.publicationIssue">519149</meta:user-defined>
    <meta:user-defined meta:name="OVERHEIDop.betreftRegeling">CVDR676957_3</meta:user-defined>
    <meta:user-defined meta:name="xs:date/OVERHEIDop.startdatum">2022-11-24</meta:user-defined>
    <meta:user-defined meta:name="OVERHEIDop.GmbID/DC.identifier">gmb-2022-519149</meta:user-defined>
    <meta:user-defined meta:name="OVERHEIDop.versieInformatie"/>
  </office:meta>
</office:document-meta>
</file>