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terne verbouwing, Bergstraat 17B 7411ER Deventer, [DVT00E11397] Deventer E 1139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323</text:p>
            <text:p text:style-name="common-al">Verzenddatum besluit: 18-11-2022</text:p>
            <text:p text:style-name="common-al">Locatie: Bergstraat 17B 7411ER Deventer, [DVT00E11397] Deventer E 11397 </text:p>
            <text:p text:style-name="common-al">Projectomschrijving: het realiseren van een interne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914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2-00006323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interne verbouwing, Bergstraat 17B 7411ER Deventer, [DVT00E11397] Deventer E 11397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46</meta:user-defined>
    <meta:user-defined meta:name="OVERHEIDop.GmbID/DC.identifier">gmb-2022-519146</meta:user-defined>
    <meta:user-defined meta:name="OVERHEIDop.versieInformatie"/>
  </office:meta>
</office:document-meta>
</file>