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Kerststad Tiel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leend. De gemeente Tiel geeft hiermee toestemming aan Ondernemersvereniging Hart van Tiel voor het organiseren van het evenement Kerststad Tiel in de Hoogeindsestraat, Waterstraat, (Groen)Markt, Varkensmarkt, Kleibergsestraat en het Plein op 18 december 2022 van 12.00 uur tot 17.00 uur (16-11-2022).</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Tiel tot 28 december 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2 novem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914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4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4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Verleende vergunning evenement Kerststad Tiel  verzenddatum 16-11-2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Gemeente</meta:user-defined>
    <meta:user-defined meta:name="DC.title">Verleende vergunning evenement Kerststad Tiel</meta:user-defined>
    <meta:user-defined meta:name="DCTERMS.W3CDTF/DCTERMS.available">2022-11-22</meta:user-defined>
    <meta:user-defined meta:name="DCTERMS.W3CDTF/OVERHEIDop.jaargang">2022</meta:user-defined>
    <meta:user-defined meta:name="OVERHEIDop.publicationIssue">519145</meta:user-defined>
    <meta:user-defined meta:name="OVERHEIDop.GmbID/DC.identifier">gmb-2022-519145</meta:user-defined>
    <meta:user-defined meta:name="OVERHEIDop.versieInformatie"/>
  </office:meta>
</office:document-meta>
</file>