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woning, Zegwaartseweg 160, 2728P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november 2022 een besluit verzonden op de aanvraag met zaaknummer 2022-056120 voor het bouwen van een woning op locatie Zegwaartseweg 160, 2728P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914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4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4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gwaartseweg 160, 2728PC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woning, Zegwaartseweg 160, 2728PC Zoetermeer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142</meta:user-defined>
    <meta:user-defined meta:name="OVERHEIDop.GmbID/DC.identifier">gmb-2022-519142</meta:user-defined>
    <meta:user-defined meta:name="OVERHEIDop.versieInformatie"/>
  </office:meta>
</office:document-meta>
</file>