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4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4855</text:p>
            <text:p text:style-name="common-al">Gemeente Aalsmeer heeft op 18 november 2022 besloten om de beslistermijn voor de aanvraag voor een omgevingsvergunning voor het legaliseren van het uitbreiden van de bestaande garage t.b.v. de autolift en keldertrap te verlengen voor een periode van maximaal 6 weken.De locatie is Uiterweg 4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14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4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4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Uiterweg 45 in Aalsmeer</meta:user-defined>
    <meta:user-defined meta:name="DCTERMS.W3CDTF/DCTERMS.available">2022-11-22</meta:user-defined>
    <meta:user-defined meta:name="DCTERMS.W3CDTF/OVERHEIDop.jaargang">2022</meta:user-defined>
    <meta:user-defined meta:name="OVERHEIDop.publicationIssue">519141</meta:user-defined>
    <meta:user-defined meta:name="OVERHEIDop.GmbID/DC.identifier">gmb-2022-519141</meta:user-defined>
    <meta:user-defined meta:name="OVERHEIDop.versieInformatie"/>
  </office:meta>
</office:document-meta>
</file>