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ergola en schutting in de zijtuin aan Tulpenburg 61, 2342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Tulpenburg 61, 2342CH Oegstgeest -  bouwen van een pergola en schutting in de zijtuin (17-11-2022/7401809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91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545</meta:user-defined>
    <meta:user-defined meta:name="DCTERMS.abstract">het bouwen van een pergola en schutting in de zijtuin</meta:user-defined>
    <dc:language>nl</dc:language>
    <meta:user-defined meta:name="OVERHEIDop.locatietype/OVERHEIDop.gebiedsmarkering">Punt</meta:user-defined>
    <meta:user-defined meta:name="DC.title">Aanvraag omgevingsvergunning voor het bouwen van een pergola en schutting in de zijtuin aan Tulpenburg 61, 2342CH Oegstge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140</meta:user-defined>
    <meta:user-defined meta:name="OVERHEIDop.GmbID/DC.identifier">gmb-2022-519140</meta:user-defined>
    <meta:user-defined meta:name="OVERHEIDop.versieInformatie"/>
  </office:meta>
</office:document-meta>
</file>