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 en Nieuw feest Moleneind 1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leend. De gemeente Tiel geeft hiermee toestemming aan Jong Gerle Zoelen voor het organiseren van het evenement Oud&amp;Nieuwfeest in het weiland achter eetcafé De Tol aan het Moleneind 11 Kapel Avezaath op 1 januari 2023 van 1.00 uur tot 5.30 uur (17-11- 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29 dec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13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3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3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Verleende vergunning Oud en Nieuw feest Moleneind 11 Kapel Avezaath verzenddatum 17-11-2022.</meta:user-defined>
    <dc:language>nl</dc:language>
    <meta:user-defined meta:name="OVERHEIDop.locatietype/OVERHEIDop.gebiedsmarkering">Adres</meta:user-defined>
    <meta:user-defined meta:name="OVERHEIDop.locatietype/OVERHEIDop.gebiedsmarkering">Woonplaats</meta:user-defined>
    <meta:user-defined meta:name="DC.title">Verleende vergunning Oud en Nieuw feest Moleneind 11 Kapel Avezaath</meta:user-defined>
    <meta:user-defined meta:name="DCTERMS.W3CDTF/DCTERMS.available">2022-11-22</meta:user-defined>
    <meta:user-defined meta:name="DCTERMS.W3CDTF/OVERHEIDop.jaargang">2022</meta:user-defined>
    <meta:user-defined meta:name="OVERHEIDop.publicationIssue">519135</meta:user-defined>
    <meta:user-defined meta:name="OVERHEIDop.GmbID/DC.identifier">gmb-2022-519135</meta:user-defined>
    <meta:user-defined meta:name="OVERHEIDop.versieInformatie"/>
  </office:meta>
</office:document-meta>
</file>