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55 van de Gemeentewet, artikel 26 van de Invorderingswet 1990, de Uitvoeringsregeling Invorderingswet 1990 en de Regeling kwijtschelding belastingen medeoverheden;</text:span>
          </text:p>
            <text:p text:style-name="al"/>
            <text:p text:style-name="al">
            <text:span text:style-name="nadrukvet">met inachtneming van het aangenomen amendement;</text:span>
          </text:p>
            <text:p text:style-name="al"/>
            <text:p text:style-name="al">BESLUIT:</text:p>
            <text:p text:style-name="al"/>
            <text:p text:style-name="al">de ‘Kwijtscheldingsverordening gemeentelijke belastingen 2023’ vast te stellen, met inachtneming van amendement 2 (bestaanszekerheid bieden aan lagere inkomens door lagere lasten), ingediend tijdens de raadsvergadering van 9 november 2022 onder agendapunt 6c </text:p>
            <text:p text:style-name="al">
            <text:a xlink:href="https://gemeenteraad.groningen.nl/Vergaderingen/gemeenteraad/2022/9-november/15:00" xlink:type="simple">
              <text:span text:style-name="nadrukondlijn">https://gemeenteraad.groningen.nl/Vergaderingen/gemeenteraad/2022/9-november/15:00</text:span>
            </tex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Kwijtschelding kan worden verleend van de volgende belastingen:</text:p>
                <text:list text:style-name="id1-3-2-2-1-2-3">
                  <text:list-item text:style-override="id1-3-2-2-1-2-3-1">
                    <text:number>a.</text:number>
                    <text:p text:style-name="al">de afvalstoffenheffing voor zover het betreft de belasting bedoeld in de onderdelen 1 en 2 van de bij de Verordening afvalstoffenheffing behorende tarieventabel;</text:p>
                  </text:list-item>
                  <text:list-item text:style-override="id1-3-2-2-1-2-3-2">
                    <text:number>b.</text:number>
                    <text:p text:style-name="al">de leges als bedoeld in paragraaf 1.2 van de tarieventabel behorende bij de Legesverordening (huwelijksleges) met dien verstande dat:</text:p>
                    <text:list text:style-name="id1-3-2-2-1-2-3-2-3">
                      <text:list-item text:style-override="id1-3-2-2-1-2-3-2-3-1">
                        <text:number>–</text:number>
                        <text:p text:style-name="al">beide partners recht moeten hebben op kwijtschelding;</text:p>
                      </text:list-item>
                      <text:list-item text:style-override="id1-3-2-2-1-2-3-2-3-2">
                        <text:number>–</text:number>
                        <text:p text:style-name="al">minstens één van beide partners moet zijn ingeschreven in de basisregistratie personen van de gemeente Groningen;</text:p>
                      </text:list-item>
                      <text:list-item text:style-override="id1-3-2-2-1-2-3-2-3-3">
                        <text:number>–</text:number>
                        <text:p text:style-name="al">uitsluitend kwijtschelding wordt verleend van de leges voor huwelijksvoltrekkingen en partnerschapsregistraties op woensdag van 09.00 uur tot 17.00 uur;</text:p>
                      </text:list-item>
                    </text:list>
                  </text:list-item>
                  <text:list-item text:style-override="id1-3-2-2-1-2-3-3">
                    <text:number>c.</text:number>
                    <text:p text:style-name="al">de leges als bedoeld in artikel 1.12 van de tarieventabel behorende bij de Legesverordening (behandeling aanvraag om reisdocument op woon- of verblijfadres aanvrager). </text:p>
                  </text:list-item>
                  <text:list-item text:style-override="id1-3-2-2-1-2-3-4">
                    <text:number>d.</text:number>
                    <text:p text:style-name="al">de leges als bedoeld in artikel 1.41 van de bij de Legesverordening behorende tarieventabel (aanvraag van een gehandicaptenparkeerkaart en aanvraag van een gehandicaptenparkeerplaats op kenteken);</text:p>
                  </text:list-item>
                </text:list>
              </text:list-item>
              <text:list-item text:style-override="id1-3-2-2-1-3">
                <text:number>2.</text:number>
                <text:p text:style-name="al">Van de afvalstoffenheffing bedoeld in de onderdelen 1 en 2 van de bij de Verordening afvalstoffenheffing behorende tarieventabel wordt volledige kwijtschelding verleend. </text:p>
              </text:list-item>
              <text:list-item text:style-override="id1-3-2-2-1-4">
                <text:number>3.</text:number>
                <text:p text:style-name="al">Van de leges als bedoeld in paragraaf 1.2 en de artikelen 1.12 en 1.41 van de bij de Legesverordening behorende tarieventabel wordt volledige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 ‘Kwijtscheldingsverordening 2022’ van 10 november 2021, nr. 5c, wordt ingetrokken met ingang van 1 januari 2023, met dien verstande dat zij van toepassing blijft voor het belastingjaar waarvoor zij heeft gegolden. </text:p>
              </text:list-item>
              <text:list-item text:style-override="id1-3-2-2-5-3">
                <text:number>2.</text:number>
                <text:p text:style-name="al">Deze verordening treedt in werking met ingang van 1 januari 2023.</text:p>
              </text:list-item>
              <text:list-item text:style-override="id1-3-2-2-5-4">
                <text:number>3.</text:number>
                <text:p text:style-name="al">Deze verordening kan worden aangehaald als ‘Kwijtscheldingsverorden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1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Regeling kwijtschelding belastingen medeoverheden]|[https://wetgevingskalender.overheid.nl/Regeling/WGK013645</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492398-2022</meta:user-defined>
    <meta:user-defined meta:name="DCTERMS.alternative">Kwijtscheldingsverordening 2023</meta:user-defined>
    <dc:language>nl</dc:language>
    <meta:user-defined meta:name="OVERHEIDop.locatietype/OVERHEIDop.gebiedsmarkering">Gemeente</meta:user-defined>
    <meta:user-defined meta:name="DC.title">Kwijtscheldingsverordening gemeentelijke belastingen 2023</meta:user-defined>
    <meta:user-defined meta:name="DCTERMS.W3CDTF/DCTERMS.available">2022-11-24</meta:user-defined>
    <meta:user-defined meta:name="DCTERMS.W3CDTF/OVERHEIDop.jaargang">2022</meta:user-defined>
    <meta:user-defined meta:name="OVERHEIDop.publicationIssue">519132</meta:user-defined>
    <meta:user-defined meta:name="OVERHEIDop.betreftRegeling">CVDR684206_1</meta:user-defined>
    <meta:user-defined meta:name="xs:date/OVERHEIDop.startdatum">2023-01-01</meta:user-defined>
    <meta:user-defined meta:name="OVERHEIDop.GmbID/DC.identifier">gmb-2022-519132</meta:user-defined>
    <meta:user-defined meta:name="OVERHEIDop.versieInformatie"/>
  </office:meta>
</office:document-meta>
</file>