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verkapping aan Bellefleur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overkapping</text:p>
            <text:p text:style-name="common-al">Locatie: Bellefleur 1 te Borne</text:p>
            <text:p text:style-name="common-al">Datum ontvangst: 30 januari 2022</text:p>
            <text:p text:style-name="common-al"/>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overkapping aan Bellefleur 1 te Borne</meta:user-defined>
    <meta:user-defined meta:name="DCTERMS.W3CDTF/DCTERMS.available">2022-02-09</meta:user-defined>
    <meta:user-defined meta:name="DCTERMS.W3CDTF/OVERHEIDop.jaargang">2022</meta:user-defined>
    <meta:user-defined meta:name="OVERHEIDop.publicationIssue">51912</meta:user-defined>
    <meta:user-defined meta:name="OVERHEIDop.GmbID/DC.identifier">gmb-2022-51912</meta:user-defined>
    <meta:user-defined meta:name="OVERHEIDop.versieInformatie"/>
  </office:meta>
</office:document-meta>
</file>