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Westergeest 61a in Uitgeest, het bouwen van een schuur, verzenddatum 2 februari 2022 (Z056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191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Westergeest 61a in Uitgeest, het bouwen van een schuur, verzenddatum 2 februari 2022 (Z056497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1911</meta:user-defined>
    <meta:user-defined meta:name="OVERHEIDop.GmbID/DC.identifier">gmb-2022-51911</meta:user-defined>
    <meta:user-defined meta:name="OVERHEIDop.versieInformatie"/>
  </office:meta>
</office:document-meta>
</file>