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entree en aanbrengen gevelkunstwerk Plein 4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entree en aanbrengen gevelkunstwerk Plein 48 Tiel (bouwen, monumentenvergunning)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 nov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2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9103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0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03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wijzigen entree en aanbrengen gevelkunstwerk Plein 48 Tiel ontvangstdatum 14-11-2022.</meta:user-defined>
    <dc:language>nl</dc:language>
    <meta:user-defined meta:name="OVERHEIDop.locatietype/OVERHEIDop.gebiedsmarkering">Adres</meta:user-defined>
    <meta:user-defined meta:name="DC.title">Aanvraag vergunning voor wijzigen entree en aanbrengen gevelkunstwerk Plein 48 Tie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103</meta:user-defined>
    <meta:user-defined meta:name="OVERHEIDop.GmbID/DC.identifier">gmb-2022-519103</meta:user-defined>
    <meta:user-defined meta:name="OVERHEIDop.versieInformatie"/>
  </office:meta>
</office:document-meta>
</file>