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chtmaken overdekt trapgat naast Rodetorenbrug, Maagjesbolwerk 52T-1 8011LL Zwolle, Kadastraal bekend als Zwolle F 8252 [Zaaknummer 0193ESUITE29203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20342022</text:p>
            <text:p text:style-name="common-al">Ingekomen: 16-11-2022</text:p>
            <text:p text:style-name="common-al">Locatie: Maagjesbolwerk 52T-1 8011LL Zwolle, Kadastraal bekend als Zwolle F 8252</text:p>
            <text:p text:style-name="common-al">Projectomschrijving: het dichtmaken van het overdekte trapgat naast de Rodetorenbru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10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0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0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20342022</meta:user-defined>
    <meta:user-defined meta:name="DCTERMS.abstract">het dichtmaken van het overdekte trapgat naast de Rodetorenbrug</meta:user-defined>
    <dc:language>nl</dc:language>
    <meta:user-defined meta:name="OVERHEIDop.locatietype/OVERHEIDop.gebiedsmarkering">Punt</meta:user-defined>
    <meta:user-defined meta:name="DC.title">Aanvraag omgevingsvergunning, dichtmaken overdekt trapgat naast Rodetorenbrug, Maagjesbolwerk 52T-1 8011LL Zwolle, Kadastraal bekend als Zwolle F 8252 [Zaaknummer 0193ESUITE2920342022]</meta:user-defined>
    <meta:user-defined meta:name="DCTERMS.W3CDTF/DCTERMS.available">2022-11-22</meta:user-defined>
    <meta:user-defined meta:name="DCTERMS.W3CDTF/OVERHEIDop.jaargang">2022</meta:user-defined>
    <meta:user-defined meta:name="OVERHEIDop.publicationIssue">519101</meta:user-defined>
    <meta:user-defined meta:name="OVERHEIDop.GmbID/DC.identifier">gmb-2022-519101</meta:user-defined>
    <meta:user-defined meta:name="OVERHEIDop.versieInformatie"/>
  </office:meta>
</office:document-meta>
</file>