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Oosterhoutse Sport Club - Stationsstraat 24 A 6515 A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Loterijvergunning (Stationsstraat 24 A 6515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610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2 tot en met 18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1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Oosterhoutse Sport Club - Stationsstraat 24 A 6515 AB  Nijme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10</meta:user-defined>
    <meta:user-defined meta:name="OVERHEIDop.GmbID/DC.identifier">gmb-2022-51910</meta:user-defined>
    <meta:user-defined meta:name="OVERHEIDop.versieInformatie"/>
  </office:meta>
</office:document-meta>
</file>