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idekampweg 2 te Stein (O2021-223\09711871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223\0971187174, ingekomen op 31 december 2021 voor vervanging (legalisatie) gevelreclame gelegen aan Heidekampweg 2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19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omgevingsvergunning Heidekampweg 2 te Stein (O2021-223\0971187174)</meta:user-defined>
    <meta:user-defined meta:name="DCTERMS.W3CDTF/DCTERMS.available">2022-01-05</meta:user-defined>
    <meta:user-defined meta:name="DCTERMS.W3CDTF/OVERHEIDop.jaargang">2022</meta:user-defined>
    <meta:user-defined meta:name="OVERHEIDop.publicationIssue">5191</meta:user-defined>
    <meta:user-defined meta:name="OVERHEIDop.GmbID/DC.identifier">gmb-2022-5191</meta:user-defined>
    <meta:user-defined meta:name="OVERHEIDop.versieInformatie"/>
  </office:meta>
</office:document-meta>
</file>