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ozijn en verbouwen bedrijfsruimte tot studio Groenewoud 33-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kozijn in de achtergevel en het verbouwen van de bedrijfsruimte tot studio op de locatie Groenewoud 33-3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7-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90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plaatsen kozijn en verbouwen bedrijfsruimte tot studio Groenewoud 33-35</meta:user-defined>
    <meta:user-defined meta:name="DCTERMS.W3CDTF/DCTERMS.available">2022-11-23</meta:user-defined>
    <meta:user-defined meta:name="DCTERMS.W3CDTF/OVERHEIDop.jaargang">2022</meta:user-defined>
    <meta:user-defined meta:name="OVERHEIDop.publicationIssue">519095</meta:user-defined>
    <meta:user-defined meta:name="OVERHEIDop.GmbID/DC.identifier">gmb-2022-519095</meta:user-defined>
    <meta:user-defined meta:name="OVERHEIDop.versieInformatie"/>
  </office:meta>
</office:document-meta>
</file>