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erhonderdpolderdijk 8 te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Vierhonderdpolderdijk 8 te Cadzand voor het bouwen van een schuur, datum verzending besluit: 16-11-2022 (OV-2022305).</text:p>
              </text:list-item>
            </text:list>
            <text:p text:style-name="common-al">Verleende vergunningen kunnen op afspraak worden ingezien. U kunt een telefonische afspraak maken via het nummer: 0117-457000 of via de e-mail: archief@gemeentesluis.nl.</text:p>
            <text:p text:style-name="common-al">Tegen een besluit tot verlenen van een omgevingsvergunning kunnen belanghebbenden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909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9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9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erhonderdpolderdijk 8 te Cadzand</meta:user-defined>
    <meta:user-defined meta:name="DCTERMS.W3CDTF/DCTERMS.available">2022-11-23</meta:user-defined>
    <meta:user-defined meta:name="DCTERMS.W3CDTF/OVERHEIDop.jaargang">2022</meta:user-defined>
    <meta:user-defined meta:name="OVERHEIDop.publicationIssue">519094</meta:user-defined>
    <meta:user-defined meta:name="OVERHEIDop.GmbID/DC.identifier">gmb-2022-519094</meta:user-defined>
    <meta:user-defined meta:name="OVERHEIDop.versieInformatie"/>
  </office:meta>
</office:document-meta>
</file>