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ubensstraat 2a 7471HX Goor, zaaknummer 0000360042, het bouwen van een carport met berging en het aanleggen van een uitri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1-2022 hebben wij een aanvraag Omgevingsvergunning regulier ontvangen. De aanvraag heeft betrekking op de onderde(e)l(en):</text:p>
            <text:p text:style-name="common-al"> </text:p>
            <text:p text:style-name="common-al">Bouw, 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909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60042</meta:user-defined>
    <meta:user-defined meta:name="DCTERMS.abstract">het bouwen van een carport met berging en 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Rubensstraat 2a 7471HX Goor, zaaknummer 0000360042, het bouwen van een carport met berging en het aanleggen van een uitrit 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91</meta:user-defined>
    <meta:user-defined meta:name="OVERHEIDop.GmbID/DC.identifier">gmb-2022-519091</meta:user-defined>
    <meta:user-defined meta:name="OVERHEIDop.versieInformatie"/>
  </office:meta>
</office:document-meta>
</file>