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gen uitrit Nieuwe Tielseweg 98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gen uitrit Nieuwe Tielseweg 98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15 november 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22 november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519088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8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088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aanleggen uitrit Nieuwe Tielseweg 98 Tiel ontvangstdatum 15-11-2022</meta:user-defined>
    <dc:language>nl</dc:language>
    <meta:user-defined meta:name="OVERHEIDop.locatietype/OVERHEIDop.gebiedsmarkering">Adres</meta:user-defined>
    <meta:user-defined meta:name="DC.title">Aanvraag vergunning voor aanleggen uitrit Nieuwe Tielseweg 98 Tiel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9088</meta:user-defined>
    <meta:user-defined meta:name="OVERHEIDop.GmbID/DC.identifier">gmb-2022-519088</meta:user-defined>
    <meta:user-defined meta:name="OVERHEIDop.versieInformatie"/>
  </office:meta>
</office:document-meta>
</file>