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11 2 in Uitgeest, het vervangen van 8 recreatie woningen, verzenddatum 2 februari 2022 (Z055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9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gendijk 11 2 in Uitgeest, het vervangen van 8 recreatie woningen, verzenddatum 2 februari 2022 (Z055823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07</meta:user-defined>
    <meta:user-defined meta:name="OVERHEIDop.GmbID/DC.identifier">gmb-2022-51907</meta:user-defined>
    <meta:user-defined meta:name="OVERHEIDop.versieInformatie"/>
  </office:meta>
</office:document-meta>
</file>