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Veenakkerweg 17 te Den Hoor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Midden-Delfland bekend dat een melding Activiteitenbesluit milieubeheer is ontvangen voor het plaatsen van een nieuwe WKK-installatie op een andere locatie binnen een ketelruimte. De locatie betreft <text:span text:style-name="nadrukvet">Veenakkerweg 17, 2635 NC te Den Hoorn</text:span> (zaaknummer <text:span text:style-name="nadrukvet">01023079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519069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069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069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Veenakkerweg 17 te Den Hoorn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9069</meta:user-defined>
    <meta:user-defined meta:name="OVERHEIDop.GmbID/DC.identifier">gmb-2022-519069</meta:user-defined>
    <meta:user-defined meta:name="OVERHEIDop.versieInformatie"/>
  </office:meta>
</office:document-meta>
</file>