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jedijk 3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rijedijk 3 te IJzendijke voor het plaatsen van zonnepanelen op de grond (OV-202233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0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rijedijk 3 te IJzendijk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063</meta:user-defined>
    <meta:user-defined meta:name="OVERHEIDop.GmbID/DC.identifier">gmb-2022-519063</meta:user-defined>
    <meta:user-defined meta:name="OVERHEIDop.versieInformatie"/>
  </office:meta>
</office:document-meta>
</file>