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ddenhavendam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iddenhavendam te Breskens voor het toevoegen van een centrale technische ruimte aan woontoren 1 (OV-202233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905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5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5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Middenhavendam te Bresken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059</meta:user-defined>
    <meta:user-defined meta:name="OVERHEIDop.GmbID/DC.identifier">gmb-2022-519059</meta:user-defined>
    <meta:user-defined meta:name="OVERHEIDop.versieInformatie"/>
  </office:meta>
</office:document-meta>
</file>