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ileweg 15 t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Heilleweg 15 te Sluis voor het uitbreiden van de minicamping met 10 plaatsen (OV-2022333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en worden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1905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05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05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eileweg 15 te Sluis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053</meta:user-defined>
    <meta:user-defined meta:name="OVERHEIDop.GmbID/DC.identifier">gmb-2022-519053</meta:user-defined>
    <meta:user-defined meta:name="OVERHEIDop.versieInformatie"/>
  </office:meta>
</office:document-meta>
</file>