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laschaard 4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 Vlaschaard 4 te Eede voor het gewijzigd uitvoeren van omgevingsvergunning OV-2021048 voor het bouwen van een bedrijfsverzamelgebouw met 10 units (OV-202232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0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e Vlaschaard 4 te Ee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052</meta:user-defined>
    <meta:user-defined meta:name="OVERHEIDop.GmbID/DC.identifier">gmb-2022-519052</meta:user-defined>
    <meta:user-defined meta:name="OVERHEIDop.versieInformatie"/>
  </office:meta>
</office:document-meta>
</file>