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8m2 openbare gemeentegrond voor het plaatsen van een bouwafvalcontainer aan de Eduard Verkadestr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aanvraag met zaaknummer AV-2022-0099 voorhet tijdelijk in gebruik nemen van 8m2 openbare gemeentegrond voor het plaatsen van een bouwafvalcontainer aan de Eduard Verkadestraat te Hengelo in de periode van 9 januari t/m 3 februari 2023.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0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8m2 openbare gemeentegrond voor het plaatsen van een bouwafvalcontainer aan de Eduard Verkadestraat te Hengelo</meta:user-defined>
    <meta:user-defined meta:name="DCTERMS.W3CDTF/DCTERMS.available">2022-11-22</meta:user-defined>
    <meta:user-defined meta:name="DCTERMS.W3CDTF/OVERHEIDop.jaargang">2022</meta:user-defined>
    <meta:user-defined meta:name="OVERHEIDop.publicationIssue">519046</meta:user-defined>
    <meta:user-defined meta:name="OVERHEIDop.GmbID/DC.identifier">gmb-2022-519046</meta:user-defined>
    <meta:user-defined meta:name="OVERHEIDop.versieInformatie"/>
  </office:meta>
</office:document-meta>
</file>