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091689 - Fazantlaan 6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rbouwen van de hoekwoning t.b.v. 3 appartementen en het realiseren van 3 extra parkeerplaatsen</text:p>
            <text:p text:style-name="common-al">Locatie : Fazantlaan 62 te Beuningen Gld</text:p>
            <text:p text:style-name="common-al">Datum besluit : 18 november 2022</text:p>
            <text:p text:style-name="common-al">Datum verzending : 18 november 2022</text:p>
            <text:p text:style-name="common-al">Zaaknummer ODRN: W.Z22.10529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904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4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4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091689 - Fazantlaan 62 te Beuningen Gld.</meta:user-defined>
    <meta:user-defined meta:name="DCTERMS.W3CDTF/DCTERMS.available">2022-11-22</meta:user-defined>
    <meta:user-defined meta:name="DCTERMS.W3CDTF/OVERHEIDop.jaargang">2022</meta:user-defined>
    <meta:user-defined meta:name="OVERHEIDop.publicationIssue">519042</meta:user-defined>
    <meta:user-defined meta:name="OVERHEIDop.GmbID/DC.identifier">gmb-2022-519042</meta:user-defined>
    <meta:user-defined meta:name="OVERHEIDop.versieInformatie"/>
  </office:meta>
</office:document-meta>
</file>