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ijdereder 2 5506A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2 een aanvraag omgevingsvergunning ontvangen.</text:p>
            <text:p text:style-name="common-al">Het betreft een aanvraag op locatie De Zijdereder 2 5506AS Veldhoven met omschrijving uitbreiden van een woonhuis.</text:p>
            <text:p text:style-name="common-al">De zaak is geregistreerd onder nummer VHZ2022-01573 en is aangevraagd voor de volgende onderdelen: Bouwen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903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73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DC.title">Ingediende aanvraag omgevingsvergunning De Zijdereder 2 5506AS Veldhov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39</meta:user-defined>
    <meta:user-defined meta:name="OVERHEIDop.GmbID/DC.identifier">gmb-2022-519039</meta:user-defined>
    <meta:user-defined meta:name="OVERHEIDop.versieInformatie"/>
  </office:meta>
</office:document-meta>
</file>