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g Wet milieubeheer/Besluit mobiel breken bouw- en sloopafval, Burgemeester Elsenlaan 329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4 november 2022 een melding is ontvangen voor het in werking hebben van een mobiele puinbreker gedurende tien werkdagen in de periode van 21 januari 2023 tot en met 20 maart 2023. De locatie betreft <text:span text:style-name="nadrukvet">Burgemeester Elsenlaan 329, 2282 MZ te Rijswijk</text:span> (zaaknummer <text:span text:style-name="nadrukvet">0104900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03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3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g Wet milieubeheer/Besluit mobiel breken bouw- en sloopafval, Burgemeester Elsenlaan 329 te Rijswijk</meta:user-defined>
    <meta:user-defined meta:name="DCTERMS.W3CDTF/DCTERMS.available">2022-11-22</meta:user-defined>
    <meta:user-defined meta:name="DCTERMS.W3CDTF/OVERHEIDop.jaargang">2022</meta:user-defined>
    <meta:user-defined meta:name="OVERHEIDop.publicationIssue">519033</meta:user-defined>
    <meta:user-defined meta:name="OVERHEIDop.GmbID/DC.identifier">gmb-2022-519033</meta:user-defined>
    <meta:user-defined meta:name="OVERHEIDop.versieInformatie"/>
  </office:meta>
</office:document-meta>
</file>