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straat 12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2 een aanvraag omgevingsvergunning ontvangen.</text:p>
            <text:p text:style-name="common-al">Het betreft een aanvraag op locatie Brabantstraat 12, 5408 PS Volkel met omschrijving "bouwen van een garage/berging".</text:p>
            <text:p text:style-name="common-al">De zaak is geregistreerd onder nummer Z2022-0045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0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95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DC.title">Ingediende aanvraag omgevingsvergunning Brabantstraat 12, 5408 PS Volk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29</meta:user-defined>
    <meta:user-defined meta:name="OVERHEIDop.GmbID/DC.identifier">gmb-2022-519029</meta:user-defined>
    <meta:user-defined meta:name="OVERHEIDop.versieInformatie"/>
  </office:meta>
</office:document-meta>
</file>