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6-10-3-1-1">
      <style:table-column-properties/>
    </style:style>
    <style:style style:family="table-column" style:parent-style-name="colspec" style:name="id1-3-2-2-6-10-3-1-2">
      <style:table-column-properties/>
    </style:style>
    <style:style style:family="table-column" style:parent-style-name="colspec" style:name="id1-3-2-2-6-10-3-1-3">
      <style:table-column-properties/>
    </style:style>
    <style:style style:family="table-column" style:parent-style-name="colspec" style:name="id1-3-2-2-6-10-3-1-4">
      <style:table-column-properties/>
    </style:style>
    <text:list-style style:name="id1-3-2-2-6-10-3-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1-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1-5-1-2-1">
      <text:list-level-style-bullet style:num-suffix="" text:bullet-char="​" text:level="1">
        <style:list-level-properties text:min-label-width="10mm"/>
      </text:list-level-style-bullet>
    </text:list-style>
    <text:list-style style:name="id1-3-2-2-6-10-3-1-5-1-2-1-1">
      <text:list-level-style-bullet style:num-suffix="" text:bullet-char="​" text:level="1">
        <style:list-level-properties text:min-label-width="10mm"/>
      </text:list-level-style-bullet>
    </text:list-style>
    <text:list-style style:name="id1-3-2-2-6-10-3-1-5-1-2-1-2">
      <text:list-level-style-bullet style:num-suffix="" text:bullet-char="​" text:level="1">
        <style:list-level-properties text:min-label-width="10mm"/>
      </text:list-level-style-bullet>
    </text:list-style>
    <text:list-style style:name="id1-3-2-2-6-10-3-1-5-1-3-1">
      <text:list-level-style-bullet style:num-suffix="" text:bullet-char="​" text:level="1">
        <style:list-level-properties text:min-label-width="10mm"/>
      </text:list-level-style-bullet>
    </text:list-style>
    <text:list-style style:name="id1-3-2-2-6-10-3-1-5-1-3-1-1">
      <text:list-level-style-bullet style:num-suffix="" text:bullet-char="​" text:level="1">
        <style:list-level-properties text:min-label-width="10mm"/>
      </text:list-level-style-bullet>
    </text:list-style>
    <text:list-style style:name="id1-3-2-2-6-10-3-1-5-1-3-1-2">
      <text:list-level-style-bullet style:num-suffix="" text:bullet-char="​" text:level="1">
        <style:list-level-properties text:min-label-width="10mm"/>
      </text:list-level-style-bullet>
    </text:list-style>
    <text:list-style style:name="id1-3-2-2-6-10-3-1-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1-5-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1-5-2-2-1">
      <text:list-level-style-bullet style:num-suffix="" text:bullet-char="​" text:level="1">
        <style:list-level-properties text:min-label-width="10mm"/>
      </text:list-level-style-bullet>
    </text:list-style>
    <text:list-style style:name="id1-3-2-2-6-10-3-1-5-2-2-1-1">
      <text:list-level-style-bullet style:num-suffix="" text:bullet-char="​" text:level="1">
        <style:list-level-properties text:min-label-width="10mm"/>
      </text:list-level-style-bullet>
    </text:list-style>
    <text:list-style style:name="id1-3-2-2-6-10-3-1-5-2-2-1-2">
      <text:list-level-style-bullet style:num-suffix="" text:bullet-char="​" text:level="1">
        <style:list-level-properties text:min-label-width="10mm"/>
      </text:list-level-style-bullet>
    </text:list-style>
    <text:list-style style:name="id1-3-2-2-6-10-3-1-5-2-3-1">
      <text:list-level-style-bullet style:num-suffix="" text:bullet-char="​" text:level="1">
        <style:list-level-properties text:min-label-width="10mm"/>
      </text:list-level-style-bullet>
    </text:list-style>
    <text:list-style style:name="id1-3-2-2-6-10-3-1-5-2-3-1-1">
      <text:list-level-style-bullet style:num-suffix="" text:bullet-char="​" text:level="1">
        <style:list-level-properties text:min-label-width="10mm"/>
      </text:list-level-style-bullet>
    </text:list-style>
    <text:list-style style:name="id1-3-2-2-6-10-3-1-5-2-3-1-2">
      <text:list-level-style-bullet style:num-suffix="" text:bullet-char="​" text:level="1">
        <style:list-level-properties text:min-label-width="10mm"/>
      </text:list-level-style-bullet>
    </text:list-style>
    <text:list-style style:name="id1-3-2-2-6-10-3-1-5-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1-5-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1-5-3-2-1">
      <text:list-level-style-bullet style:num-suffix="" text:bullet-char="​" text:level="1">
        <style:list-level-properties text:min-label-width="10mm"/>
      </text:list-level-style-bullet>
    </text:list-style>
    <text:list-style style:name="id1-3-2-2-6-10-3-1-5-3-2-1-1">
      <text:list-level-style-bullet style:num-suffix="" text:bullet-char="​" text:level="1">
        <style:list-level-properties text:min-label-width="10mm"/>
      </text:list-level-style-bullet>
    </text:list-style>
    <text:list-style style:name="id1-3-2-2-6-10-3-1-5-3-2-1-2">
      <text:list-level-style-bullet style:num-suffix="" text:bullet-char="​" text:level="1">
        <style:list-level-properties text:min-label-width="10mm"/>
      </text:list-level-style-bullet>
    </text:list-style>
    <text:list-style style:name="id1-3-2-2-6-10-3-1-5-3-3-1">
      <text:list-level-style-bullet style:num-suffix="" text:bullet-char="​" text:level="1">
        <style:list-level-properties text:min-label-width="10mm"/>
      </text:list-level-style-bullet>
    </text:list-style>
    <text:list-style style:name="id1-3-2-2-6-10-3-1-5-3-3-1-1">
      <text:list-level-style-bullet style:num-suffix="" text:bullet-char="​" text:level="1">
        <style:list-level-properties text:min-label-width="10mm"/>
      </text:list-level-style-bullet>
    </text:list-style>
    <text:list-style style:name="id1-3-2-2-6-10-3-1-5-3-3-1-2">
      <text:list-level-style-bullet style:num-suffix="" text:bullet-char="​" text:level="1">
        <style:list-level-properties text:min-label-width="10mm"/>
      </text:list-level-style-bullet>
    </text:list-style>
    <text:list-style style:name="id1-3-2-2-6-10-3-1-5-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3-1-5-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3-1-5-4-2-1">
      <text:list-level-style-bullet style:num-suffix="" text:bullet-char="​" text:level="1">
        <style:list-level-properties text:min-label-width="10mm"/>
      </text:list-level-style-bullet>
    </text:list-style>
    <text:list-style style:name="id1-3-2-2-6-10-3-1-5-4-2-1-1">
      <text:list-level-style-bullet style:num-suffix="" text:bullet-char="​" text:level="1">
        <style:list-level-properties text:min-label-width="10mm"/>
      </text:list-level-style-bullet>
    </text:list-style>
    <text:list-style style:name="id1-3-2-2-6-10-3-1-5-4-2-1-2">
      <text:list-level-style-bullet style:num-suffix="" text:bullet-char="​" text:level="1">
        <style:list-level-properties text:min-label-width="10mm"/>
      </text:list-level-style-bullet>
    </text:list-style>
    <text:list-style style:name="id1-3-2-2-6-10-3-1-5-4-3-1">
      <text:list-level-style-bullet style:num-suffix="" text:bullet-char="​" text:level="1">
        <style:list-level-properties text:min-label-width="10mm"/>
      </text:list-level-style-bullet>
    </text:list-style>
    <text:list-style style:name="id1-3-2-2-6-10-3-1-5-4-3-1-1">
      <text:list-level-style-bullet style:num-suffix="" text:bullet-char="​" text:level="1">
        <style:list-level-properties text:min-label-width="10mm"/>
      </text:list-level-style-bullet>
    </text:list-style>
    <text:list-style style:name="id1-3-2-2-6-10-3-1-5-4-3-1-2">
      <text:list-level-style-bullet style:num-suffix="" text:bullet-char="​" text:level="1">
        <style:list-level-properties text:min-label-width="10mm"/>
      </text:list-level-style-bullet>
    </text:list-style>
    <text:list-style style:name="id1-3-2-2-6-10-3-1-5-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3-1-5-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3-1-5-5-2-1">
      <text:list-level-style-bullet style:num-suffix="" text:bullet-char="​" text:level="1">
        <style:list-level-properties text:min-label-width="10mm"/>
      </text:list-level-style-bullet>
    </text:list-style>
    <text:list-style style:name="id1-3-2-2-6-10-3-1-5-5-2-1-1">
      <text:list-level-style-bullet style:num-suffix="" text:bullet-char="​" text:level="1">
        <style:list-level-properties text:min-label-width="10mm"/>
      </text:list-level-style-bullet>
    </text:list-style>
    <text:list-style style:name="id1-3-2-2-6-10-3-1-5-5-2-1-2">
      <text:list-level-style-bullet style:num-suffix="" text:bullet-char="​" text:level="1">
        <style:list-level-properties text:min-label-width="10mm"/>
      </text:list-level-style-bullet>
    </text:list-style>
    <text:list-style style:name="id1-3-2-2-6-10-3-1-5-5-3-1">
      <text:list-level-style-bullet style:num-suffix="" text:bullet-char="​" text:level="1">
        <style:list-level-properties text:min-label-width="10mm"/>
      </text:list-level-style-bullet>
    </text:list-style>
    <text:list-style style:name="id1-3-2-2-6-10-3-1-5-5-3-1-1">
      <text:list-level-style-bullet style:num-suffix="" text:bullet-char="​" text:level="1">
        <style:list-level-properties text:min-label-width="10mm"/>
      </text:list-level-style-bullet>
    </text:list-style>
    <text:list-style style:name="id1-3-2-2-6-10-3-1-5-5-3-1-2">
      <text:list-level-style-bullet style:num-suffix="" text:bullet-char="​" text:level="1">
        <style:list-level-properties text:min-label-width="10mm"/>
      </text:list-level-style-bullet>
    </text:list-style>
    <text:list-style style:name="id1-3-2-2-6-10-3-1-5-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3-1-5-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3-1-5-6-2-1">
      <text:list-level-style-bullet style:num-suffix="" text:bullet-char="​" text:level="1">
        <style:list-level-properties text:min-label-width="10mm"/>
      </text:list-level-style-bullet>
    </text:list-style>
    <text:list-style style:name="id1-3-2-2-6-10-3-1-5-6-2-1-1">
      <text:list-level-style-bullet style:num-suffix="" text:bullet-char="​" text:level="1">
        <style:list-level-properties text:min-label-width="10mm"/>
      </text:list-level-style-bullet>
    </text:list-style>
    <text:list-style style:name="id1-3-2-2-6-10-3-1-5-6-2-1-2">
      <text:list-level-style-bullet style:num-suffix="" text:bullet-char="​" text:level="1">
        <style:list-level-properties text:min-label-width="10mm"/>
      </text:list-level-style-bullet>
    </text:list-style>
    <text:list-style style:name="id1-3-2-2-6-10-3-1-5-6-3-1">
      <text:list-level-style-bullet style:num-suffix="" text:bullet-char="​" text:level="1">
        <style:list-level-properties text:min-label-width="10mm"/>
      </text:list-level-style-bullet>
    </text:list-style>
    <text:list-style style:name="id1-3-2-2-6-10-3-1-5-6-3-1-1">
      <text:list-level-style-bullet style:num-suffix="" text:bullet-char="​" text:level="1">
        <style:list-level-properties text:min-label-width="10mm"/>
      </text:list-level-style-bullet>
    </text:list-style>
    <text:list-style style:name="id1-3-2-2-6-10-3-1-5-6-3-1-2">
      <text:list-level-style-bullet style:num-suffix="" text:bullet-char="​" text:level="1">
        <style:list-level-properties text:min-label-width="10mm"/>
      </text:list-level-style-bullet>
    </text:list-style>
    <text:list-style style:name="id1-3-2-2-6-10-3-1-5-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3-1-5-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3-1-5-7-2-1">
      <text:list-level-style-bullet style:num-suffix="" text:bullet-char="​" text:level="1">
        <style:list-level-properties text:min-label-width="10mm"/>
      </text:list-level-style-bullet>
    </text:list-style>
    <text:list-style style:name="id1-3-2-2-6-10-3-1-5-7-2-1-1">
      <text:list-level-style-bullet style:num-suffix="" text:bullet-char="​" text:level="1">
        <style:list-level-properties text:min-label-width="10mm"/>
      </text:list-level-style-bullet>
    </text:list-style>
    <text:list-style style:name="id1-3-2-2-6-10-3-1-5-7-2-1-2">
      <text:list-level-style-bullet style:num-suffix="" text:bullet-char="​" text:level="1">
        <style:list-level-properties text:min-label-width="10mm"/>
      </text:list-level-style-bullet>
    </text:list-style>
    <text:list-style style:name="id1-3-2-2-6-10-3-1-5-7-3-1">
      <text:list-level-style-bullet style:num-suffix="" text:bullet-char="​" text:level="1">
        <style:list-level-properties text:min-label-width="10mm"/>
      </text:list-level-style-bullet>
    </text:list-style>
    <text:list-style style:name="id1-3-2-2-6-10-3-1-5-7-3-1-1">
      <text:list-level-style-bullet style:num-suffix="" text:bullet-char="​" text:level="1">
        <style:list-level-properties text:min-label-width="10mm"/>
      </text:list-level-style-bullet>
    </text:list-style>
    <text:list-style style:name="id1-3-2-2-6-10-3-1-5-7-3-1-2">
      <text:list-level-style-bullet style:num-suffix="" text:bullet-char="​" text:level="1">
        <style:list-level-properties text:min-label-width="10mm"/>
      </text:list-level-style-bullet>
    </text:list-style>
    <text:list-style style:name="id1-3-2-2-6-10-3-1-5-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3-1-5-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3-1-5-8-2-1">
      <text:list-level-style-bullet style:num-suffix="" text:bullet-char="​" text:level="1">
        <style:list-level-properties text:min-label-width="10mm"/>
      </text:list-level-style-bullet>
    </text:list-style>
    <text:list-style style:name="id1-3-2-2-6-10-3-1-5-8-2-1-1">
      <text:list-level-style-bullet style:num-suffix="" text:bullet-char="​" text:level="1">
        <style:list-level-properties text:min-label-width="10mm"/>
      </text:list-level-style-bullet>
    </text:list-style>
    <text:list-style style:name="id1-3-2-2-6-10-3-1-5-8-2-1-2">
      <text:list-level-style-bullet style:num-suffix="" text:bullet-char="​" text:level="1">
        <style:list-level-properties text:min-label-width="10mm"/>
      </text:list-level-style-bullet>
    </text:list-style>
    <text:list-style style:name="id1-3-2-2-6-10-3-1-5-8-3-1">
      <text:list-level-style-bullet style:num-suffix="" text:bullet-char="​" text:level="1">
        <style:list-level-properties text:min-label-width="10mm"/>
      </text:list-level-style-bullet>
    </text:list-style>
    <text:list-style style:name="id1-3-2-2-6-10-3-1-5-8-3-1-1">
      <text:list-level-style-bullet style:num-suffix="" text:bullet-char="​" text:level="1">
        <style:list-level-properties text:min-label-width="10mm"/>
      </text:list-level-style-bullet>
    </text:list-style>
    <text:list-style style:name="id1-3-2-2-6-10-3-1-5-8-3-1-2">
      <text:list-level-style-bullet style:num-suffix="" text:bullet-char="​" text:level="1">
        <style:list-level-properties text:min-label-width="10mm"/>
      </text:list-level-style-bullet>
    </text:list-style>
    <text:list-style style:name="id1-3-2-2-6-10-3-1-5-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3-1-5-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3-1-5-9-2-1">
      <text:list-level-style-bullet style:num-suffix="" text:bullet-char="​" text:level="1">
        <style:list-level-properties text:min-label-width="10mm"/>
      </text:list-level-style-bullet>
    </text:list-style>
    <text:list-style style:name="id1-3-2-2-6-10-3-1-5-9-2-1-1">
      <text:list-level-style-bullet style:num-suffix="" text:bullet-char="​" text:level="1">
        <style:list-level-properties text:min-label-width="10mm"/>
      </text:list-level-style-bullet>
    </text:list-style>
    <text:list-style style:name="id1-3-2-2-6-10-3-1-5-9-2-1-2">
      <text:list-level-style-bullet style:num-suffix="" text:bullet-char="​" text:level="1">
        <style:list-level-properties text:min-label-width="10mm"/>
      </text:list-level-style-bullet>
    </text:list-style>
    <text:list-style style:name="id1-3-2-2-6-10-3-1-5-9-3-1">
      <text:list-level-style-bullet style:num-suffix="" text:bullet-char="​" text:level="1">
        <style:list-level-properties text:min-label-width="10mm"/>
      </text:list-level-style-bullet>
    </text:list-style>
    <text:list-style style:name="id1-3-2-2-6-10-3-1-5-9-3-1-1">
      <text:list-level-style-bullet style:num-suffix="" text:bullet-char="​" text:level="1">
        <style:list-level-properties text:min-label-width="10mm"/>
      </text:list-level-style-bullet>
    </text:list-style>
    <text:list-style style:name="id1-3-2-2-6-10-3-1-5-9-3-1-2">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text:list-style style:name="id1-3-2-4-2-1-3-4-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4-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4-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4-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4-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4-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7-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8-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8-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8-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9-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9-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9-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9-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9-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1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1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15-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15-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Subsidieregeling corona en onderwijsvertragingen Twenterand</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Algemene subsidieverordening gemeente Twenterand 2017 (artikelen 3, 4, 6, 7, 8, 12, 13 en 14).</text:p>
            <text:p text:style-name="al"/>
            <text:p text:style-name="al">
            <text:span text:style-name="nadrukvet">Besluiten:</text:span>
          </text:p>
            <text:p text:style-name="al">Vast te stellen de Subsidieregeling corona en onderwijsvertragingen Twenter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subsidieregeling wordt verstaan onder:</text:p>
            <text:list text:style-name="id1-3-2-2-1-3">
              <text:list-item text:style-override="id1-3-2-2-1-3-1">
                <text:number>a.</text:number>
                <text:p text:style-name="al">aanvrager: de organisatie die op grond van deze subsidieregeling subsidie aanvraagt;</text:p>
              </text:list-item>
              <text:list-item text:style-override="id1-3-2-2-1-3-2">
                <text:number>b.</text:number>
                <text:p text:style-name="al">ASV: Algemene subsidieverordening gemeente Twenterand 2017;</text:p>
              </text:list-item>
              <text:list-item text:style-override="id1-3-2-2-1-3-3">
                <text:number>c.</text:number>
                <text:p text:style-name="al">college: college van burgemeester en wethouders van de gemeente Twenterand;</text:p>
              </text:list-item>
              <text:list-item text:style-override="id1-3-2-2-1-3-4">
                <text:number>d.</text:number>
                <text:p text:style-name="al">Landelijke regeling: Regeling specifieke uitkering inhalen covid-19 gerelateerde onderwijsvertragingen;</text:p>
              </text:list-item>
              <text:list-item text:style-override="id1-3-2-2-1-3-5">
                <text:number>e.</text:number>
                <text:p text:style-name="al">organisatie: rechtspersoon met volledige rechtsbevoegdheid en zonder winstoogmerk, die is gevestigd in de gemeente Twenterand en activiteiten organiseert voor kinderen van de gemeente Twenterand;</text:p>
              </text:list-item>
              <text:list-item text:style-override="id1-3-2-2-1-3-6">
                <text:number>f.</text:number>
                <text:p text:style-name="al">andere partijen: andere partijen dan de aanvrager die een bijdrage kunnen leveren aan de onderdelen uit artikel 4, lid 1, onder b van deze subsidieregeling.</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subsidieregeling is van toepassing op de subsidieverstrekking aan organisaties die in de periode van 1 juli 2021 tot 31 juli 2025 maatregelen treffen om de onderwijsvertragingen bij kinderen als gevolg van COVID-19 in te lopen op cognitief, executief, sociaal en emotioneel vlak in aanvulling op de interventies die scholen nemen.</text:p>
              </text:list-item>
              <text:list-item text:style-override="id1-3-2-2-2-3">
                <text:number>2.</text:number>
                <text:p text:style-name="al">De ASV is van toepassing op deze subsidieregeling tenzij daarvan wordt afgeweken in deze subsidieregeling.</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dient de aanvraag om subsidie op grond van deze subsidieregeling in bij het college met het door het college vastgestelde aanvraagformulier dat in de bijlage bij deze subsidieregeling is opgenomen.</text:p>
              </text:list-item>
              <text:list-item text:style-override="id1-3-2-2-3-3">
                <text:number>2.</text:number>
                <text:p text:style-name="al">De aanvrager dient de aanvraag om subsidie voor maatregelen in 2022, in vanaf 8 april 2022 tot en met 30 november 2022.</text:p>
              </text:list-item>
              <text:list-item text:style-override="id1-3-2-2-3-4">
                <text:number>3.</text:number>
                <text:p text:style-name="al">De aanvraag om subsidie voor maatregelen wordt ingediend in één van de termijnen die is opgenomen in de volgende leden.</text:p>
              </text:list-item>
              <text:list-item text:style-override="id1-3-2-2-3-5">
                <text:number>4.</text:number>
                <text:p text:style-name="al">De aanvrager dient de aanvraag om subsidie voor maatregelen in vanaf 2 januari 2023 tot en met 31 januari 2023, hierna periode a.</text:p>
              </text:list-item>
              <text:list-item text:style-override="id1-3-2-2-3-6">
                <text:number>5.</text:number>
                <text:p text:style-name="al">De aanvrager dient de aanvraag om subsidie voor maatregelen in vanaf 1 mei 2023 tot en met 31 mei 2023, hierna periode b. </text:p>
              </text:list-item>
              <text:list-item text:style-override="id1-3-2-2-3-7">
                <text:number>6.</text:number>
                <text:p text:style-name="al">De aanvrager dient de aanvraag om subsidie voor maatregelen in vanaf 1 oktober 2023 tot en met 31 oktober 2023, hierna periode c.</text:p>
              </text:list-item>
              <text:list-item text:style-override="id1-3-2-2-3-8">
                <text:number>7.</text:number>
                <text:p text:style-name="al">De aanvrager dient de aanvraag om subsidie voor maatregelen in vanaf 1 mei 2024 tot en met 31 mei 2024, hierna periode d. </text:p>
              </text:list-item>
              <text:list-item text:style-override="id1-3-2-2-3-9">
                <text:number>8.</text:number>
                <text:p text:style-name="al">De aanvrager dient de aanvraag om subsidie voor maatregelen in vanaf 1 oktober 2024 tot en met 31 oktober 2024, hierna periode e.</text:p>
              </text:list-item>
              <text:list-item text:style-override="id1-3-2-2-3-10">
                <text:number>9.</text:number>
                <text:p text:style-name="al">De aanvrager dient naast het ingevulde en ondertekende aanvraagformulier en in afwijking van artikel 6, vijfde en zesde lid, van de ASV de volgende gegevens in:</text:p>
                <text:list text:style-name="id1-3-2-2-3-10-3">
                  <text:list-item text:style-override="id1-3-2-2-3-10-3-1">
                    <text:number>a.</text:number>
                    <text:p text:style-name="al">een plan van aanpak bestaande uit een duidelijke omschrijving van de te treffen maatregelen en een onderbouwing hoe die maatregelen de onderwijsvertragingen bij kinderen als gevolg van COVID-19 inlopen op cognitief, executief, sociaal en emotioneel vlak in aanvulling op de interventies die scholen nemen.</text:p>
                  </text:list-item>
                  <text:list-item text:style-override="id1-3-2-2-3-10-3-2">
                    <text:number>b.</text:number>
                    <text:p text:style-name="al">een begroting met de kosten van de te treffen maatregelen.</text:p>
                  </text:list-item>
                </text:list>
              </text:list-item>
            </text:list>
          </text:section>
          <text:section text:name="artikel_id1-3-2-2-4" text:style-name="artikel">
            <text:p text:style-name="artikel_kop_titel"><text:span text:style-name="artikel_kop_label">Artikel</text:span> <text:span text:style-name="artikel_kop_nr">4</text:span> Subsidievoorwaarden</text:p>
            <text:list text:style-name="id1-3-2-2-4-2">
              <text:list-item text:style-override="id1-3-2-2-4-2">
                <text:number>1.</text:number>
                <text:p text:style-name="al">Het college verstrekt subsidie aan de aanvrager die voldoet aan de volgende voorwaarden:</text:p>
                <text:list text:style-name="id1-3-2-2-4-2-3">
                  <text:list-item text:style-override="id1-3-2-2-4-2-3-1">
                    <text:number>a.</text:number>
                    <text:p text:style-name="al">de aanvrager heeft aangetoond dat de kosten van de te treffen maatrelen voldoen aan artikel 3, leden 2 en 3 van de landelijke regeling;</text:p>
                  </text:list-item>
                  <text:list-item text:style-override="id1-3-2-2-4-2-3-2">
                    <text:number>b.</text:number>
                    <text:p text:style-name="al">de maatregelen zijn gericht op één of meerdere van de volgende onderdelen:</text:p>
                    <text:list text:style-name="id1-3-2-2-4-2-3-2-3">
                      <text:list-item text:style-override="id1-3-2-2-4-2-3-2-3-1">
                        <text:number>1)</text:number>
                        <text:p text:style-name="al">activiteiten op het terrein van sport en bewegen; </text:p>
                      </text:list-item>
                      <text:list-item text:style-override="id1-3-2-2-4-2-3-2-3-2">
                        <text:number>2)</text:number>
                        <text:p text:style-name="al">bestrijding van leer- en leesachterstanden; </text:p>
                      </text:list-item>
                      <text:list-item text:style-override="id1-3-2-2-4-2-3-2-3-3">
                        <text:number>3)</text:number>
                        <text:p text:style-name="al">sociaal-emotionele ontwikkeling van de kinderen (verbeteren mentaal welbevinden); </text:p>
                      </text:list-item>
                      <text:list-item text:style-override="id1-3-2-2-4-2-3-2-3-4">
                        <text:number>4)</text:number>
                        <text:p text:style-name="al">ondersteuning van gezinnen (taal/sociaal-emotioneel, ‘opvoedings-verlegenheid’); </text:p>
                      </text:list-item>
                      <text:list-item text:style-override="id1-3-2-2-4-2-3-2-3-5">
                        <text:number>5)</text:number>
                        <text:p text:style-name="al">extra inzet van voorliggende ondersteuning, waaronder maatschappelijk werk; </text:p>
                      </text:list-item>
                      <text:list-item text:style-override="id1-3-2-2-4-2-3-2-3-6">
                        <text:number>6)</text:number>
                        <text:p text:style-name="al">extra preventieve zorg in de scholen in Twenterand.</text:p>
                      </text:list-item>
                    </text:list>
                  </text:list-item>
                  <text:list-item text:style-override="id1-3-2-2-4-2-3-3">
                    <text:number>c.</text:number>
                    <text:p text:style-name="al">de maatregelen hebben geen betrekking op fysieke elementen, bijvoorbeeld herinrichting van schoolpleinen door middel van pannaveld of bankjes, noodlokalen. De maatregelen hebben wel betrekking op huurkosten of kosten die voortvloeien uit het tijdelijk gebruik van materialen die een aanvrager zelf niet heeft en nodig zijn voor het uitvoeren van de activiteit. De materiaalkosten bedragen niet meer dan 25% van het totale subsidiebedrag. </text:p>
                  </text:list-item>
                  <text:list-item text:style-override="id1-3-2-2-4-2-3-4">
                    <text:number>d.</text:number>
                    <text:p text:style-name="al">de maatregelen worden uitgevoerd in een periode van 6 maanden na het verlenen van de subsidie.</text:p>
                  </text:list-item>
                </text:list>
              </text:list-item>
              <text:list-item text:style-override="id1-3-2-2-4-3">
                <text:number>2.</text:number>
                <text:p text:style-name="al">Het college weigert de gevraagde subsidie als de aanvrager niet aan de subsidievoorwaarden voldoet.</text:p>
              </text:list-item>
            </text:list>
          </text:section>
          <text:section text:name="artikel_id1-3-2-2-5" text:style-name="artikel">
            <text:p text:style-name="artikel_kop_titel"><text:span text:style-name="artikel_kop_label">Artikel</text:span> <text:span text:style-name="artikel_kop_nr">5</text:span> Beslistermijn, subsidieverlening, vaststelling en mandaat</text:p>
            <text:list text:style-name="id1-3-2-2-5-2">
              <text:list-item text:style-override="id1-3-2-2-5-2">
                <text:number>1.</text:number>
                <text:p text:style-name="al">Het college beslist binnen tien weken na afloop van de in artikel 3 genoemde indieningstermijnen.</text:p>
              </text:list-item>
              <text:list-item text:style-override="id1-3-2-2-5-3">
                <text:number>2.</text:number>
                <text:p text:style-name="al">Het college kan de termijn van tien weken met vier weken verlengen.</text:p>
              </text:list-item>
              <text:list-item text:style-override="id1-3-2-2-5-4">
                <text:number>3.</text:number>
                <text:p text:style-name="al">In afwijking van artikel 12 van de ASV, worden de subsidies op grond van deze subsidieregeling eerst verleend en later vastgesteld.</text:p>
              </text:list-item>
              <text:list-item text:style-override="id1-3-2-2-5-5">
                <text:number>4.</text:number>
                <text:p text:style-name="al">Bij het verlenen van de subsidie, verstrekt het college de aanvrager een voorschot van 90% van de verleende subsidie. Bij de vaststelling van de subsidie verstrekt het college de aanvrager 10% van de verleende subsidie als is gebleken dat aan de subsidievoorwaarden en subsidieverplichtingen is voldaan.</text:p>
              </text:list-item>
              <text:list-item text:style-override="id1-3-2-2-5-6">
                <text:number>5.</text:number>
                <text:p text:style-name="al">De subsidieontvanger dient binnen 13 weken na afloop van de getroffen maatregelen een aanvraag tot vaststelling van de subsidie in. De aanvraag tot vaststelling bevat in ieder geval:</text:p>
                <text:list text:style-name="id1-3-2-2-5-6-3">
                  <text:list-item text:style-override="id1-3-2-2-5-6-3-1">
                    <text:number>a.</text:number>
                    <text:p text:style-name="al">een inhoudelijk verslag waaruit blijkt in hoeverre de gesubsidieerde maatregelen zijn getroffen;</text:p>
                  </text:list-item>
                  <text:list-item text:style-override="id1-3-2-2-5-6-3-2">
                    <text:number>b.</text:number>
                    <text:p text:style-name="al">een financieel verslag met in ieder geval de eindafrekening van de maatregelen, waarin is toegelicht aan welke kostenposten de subsidie is besteed.</text:p>
                  </text:list-item>
                </text:list>
              </text:list-item>
              <text:list-item text:style-override="id1-3-2-2-5-7">
                <text:number>6.</text:number>
                <text:p text:style-name="al">Het college stelt de subsidie binnen acht weken na ontvangst van de volledige aanvraag tot subsidievaststelling vast.</text:p>
              </text:list-item>
            </text:list>
          </text:section>
          <text:section text:name="artikel_id1-3-2-2-6" text:style-name="artikel">
            <text:p text:style-name="artikel_kop_titel"><text:span text:style-name="artikel_kop_label">Artikel</text:span> <text:span text:style-name="artikel_kop_nr">6</text:span> Hoogte subsidie, subsidieplafond en verdeling subsidieplafond</text:p>
            <text:list text:style-name="id1-3-2-2-6-2">
              <text:list-item text:style-override="id1-3-2-2-6-2">
                <text:number>1.</text:number>
                <text:p text:style-name="al">Het college verstrekt een organisatie minimaal € 1.000,00 en maximaal € 30.000,00 subsidie per aanvrager.</text:p>
              </text:list-item>
              <text:list-item text:style-override="id1-3-2-2-6-3">
                <text:number>2.</text:number>
                <text:p text:style-name="al">Het subsidieplafond bedraagt in 2022: € 174.913,92. </text:p>
              </text:list-item>
              <text:list-item text:style-override="id1-3-2-2-6-4">
                <text:number>3.</text:number>
                <text:p text:style-name="al">Het subsidieplafond bedraagt in periode a: € 50.000,00.</text:p>
              </text:list-item>
              <text:list-item text:style-override="id1-3-2-2-6-5">
                <text:number>4.</text:number>
                <text:p text:style-name="al">Het subsidieplafond bedraagt in periode b: € 50.000,00.</text:p>
              </text:list-item>
              <text:list-item text:style-override="id1-3-2-2-6-6">
                <text:number>5.</text:number>
                <text:p text:style-name="al">Het subsidieplafond bedraagt in periode c: € 50.000,00.</text:p>
              </text:list-item>
              <text:list-item text:style-override="id1-3-2-2-6-7">
                <text:number>6.</text:number>
                <text:p text:style-name="al">Het subsidieplafond bedraagt in periode d: € 50.000,00.</text:p>
              </text:list-item>
              <text:list-item text:style-override="id1-3-2-2-6-8">
                <text:number>7.</text:number>
                <text:p text:style-name="al">Het subsidieplafond bedraagt in periode e de overgebleven subsidie van voorgaande periodes.</text:p>
              </text:list-item>
              <text:list-item text:style-override="id1-3-2-2-6-9">
                <text:number>8.</text:number>
                <text:p text:style-name="al">Als in een bepaalde periode het subsidieplafond niet is bereikt, wordt de overgebleven subsidie doorgeschoven naar de volgende periode.</text:p>
              </text:list-item>
              <text:list-item text:style-override="id1-3-2-2-6-10">
                <text:number>9.</text:number>
                <text:p text:style-name="al">Indien het college aanvragen voor subsidie niet weigert op grond van de ASV en deze subsidieregeling en de som van de aanvragen het subsidieplafond zoals bepaald in het tweede tot en met het zevende lid overschrijdt, dan rangschikt het college de aanvragen op basis van een rangordelijst en kent het college punten toe aan de aanvragen op de volgende wijze:</text:p>
                <text:p><draw:frame draw:style-name="lidiv"><draw:text-box ofo:max-width="15.3cm" ofo:min-height="1cm" ofo:min-width="5cm"><text:section text:name="table_id1-3-2-2-6-10-3" text:style-name="table"><text:p text:style-name="table_top"/>
              <table:table table:style-name="tgroup">
                <table:table-column table:style-name="id1-3-2-2-6-10-3-1-1"/>
                <table:table-column table:style-name="id1-3-2-2-6-10-3-1-2"/>
                <table:table-column table:style-name="id1-3-2-2-6-10-3-1-3"/>
                <table:table-column table:style-name="id1-3-2-2-6-10-3-1-4"/>
                
                  <table:table-row table:style-name="row">
                    <table:table-cell table:style-name="cell_frame_all" table:number-rows-spanned="1" table:number-columns-spanned="1">
                      <text:list text:style-name="id1-3-2-2-6-10-3-1-5-1-1-1">
                        <text:list-item text:style-override="id1-3-2-2-6-10-3-1-5-1-1-1-1"><text:number>1.</text:number><text:p text:style-name="table_al">
                            <text:span text:style-name="nadrukvet">Heeft de aanvrager eerder subsidie ontvangen op grond van deze subsidieregeling?</text:span>
                          </text:p></text:list-item>
                      </text:list>
                    </table:table-cell>
                    <table:table-cell table:style-name="cell_frame_all" table:number-rows-spanned="1" table:number-columns-spanned="1">
                      <text:list text:style-name="id1-3-2-2-6-10-3-1-5-1-2-1">
                        <text:list-item text:style-override="id1-3-2-2-6-10-3-1-5-1-2-1-1"><text:number/><text:p text:style-name="table_al">
                            <text:span text:style-name="nadrukvet">Ja </text:span>
                          </text:p><text:p text:style-name="table_al"/></text:list-item>
                        <text:list-item text:style-override="id1-3-2-2-6-10-3-1-5-1-2-1-2"><text:number/><text:p text:style-name="table_al">1 punt</text:p></text:list-item>
                      </text:list>
                    </table:table-cell>
                    <table:table-cell table:style-name="cell_frame_all" table:number-rows-spanned="1" table:number-columns-spanned="1">
                      <text:list text:style-name="id1-3-2-2-6-10-3-1-5-1-3-1">
                        <text:list-item text:style-override="id1-3-2-2-6-10-3-1-5-1-3-1-1"><text:number/><text:p text:style-name="table_al">
                            <text:span text:style-name="nadrukvet">Nee</text:span>
                          </text:p><text:p text:style-name="table_al"/></text:list-item>
                        <text:list-item text:style-override="id1-3-2-2-6-10-3-1-5-1-3-1-2"><text:number/><text:p text:style-name="table_al">5 punten</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6-10-3-1-5-2-1-1">
                        <text:list-item text:style-override="id1-3-2-2-6-10-3-1-5-2-1-1-1"><text:number>2.</text:number><text:p text:style-name="table_al">
                            <text:span text:style-name="nadrukvet">Zijn er meerdere aanvragen ingediend in dezelfde indieningsperiode die betrekking hebben op dezelfde kern in Twenterand?</text:span>
                          </text:p></text:list-item>
                      </text:list>
                    </table:table-cell>
                    <table:table-cell table:style-name="cell_frame_all" table:number-rows-spanned="1" table:number-columns-spanned="1">
                      <text:list text:style-name="id1-3-2-2-6-10-3-1-5-2-2-1">
                        <text:list-item text:style-override="id1-3-2-2-6-10-3-1-5-2-2-1-1"><text:number/><text:p text:style-name="table_al">
                            <text:span text:style-name="nadrukvet">1 aanvraag</text:span>
                          </text:p><text:p text:style-name="table_al"/></text:list-item>
                        <text:list-item text:style-override="id1-3-2-2-6-10-3-1-5-2-2-1-2"><text:number/><text:p text:style-name="table_al">7 punten</text:p></text:list-item>
                      </text:list>
                    </table:table-cell>
                    <table:table-cell table:style-name="cell_frame_all" table:number-rows-spanned="1" table:number-columns-spanned="1">
                      <text:list text:style-name="id1-3-2-2-6-10-3-1-5-2-3-1">
                        <text:list-item text:style-override="id1-3-2-2-6-10-3-1-5-2-3-1-1"><text:number/><text:p text:style-name="table_al">
                            <text:span text:style-name="nadrukvet">2 – 4 aanvragen</text:span>
                          </text:p><text:p text:style-name="table_al"/></text:list-item>
                        <text:list-item text:style-override="id1-3-2-2-6-10-3-1-5-2-3-1-2"><text:number/><text:p text:style-name="table_al">3 punten</text:p></text:list-item>
                      </text:list>
                    </table:table-cell>
                    <table:table-cell table:style-name="cell_frame_all" table:number-rows-spanned="1" table:number-columns-spanned="1">
                      <text:p text:style-name="table_al">
                        <text:span text:style-name="nadrukvet">Vanaf 5 aanvragen</text:span>
                      </text:p>
                      <text:p text:style-name="table_al"/>
                      <text:p text:style-name="table_al">1 punt</text:p>
                    </table:table-cell>
                  </table:table-row>
                  <table:table-row table:style-name="row">
                    <table:table-cell table:style-name="cell_frame_all" table:number-rows-spanned="1" table:number-columns-spanned="1">
                      <text:list text:style-name="id1-3-2-2-6-10-3-1-5-3-1-1">
                        <text:list-item text:style-override="id1-3-2-2-6-10-3-1-5-3-1-1-1"><text:number>3.</text:number><text:p text:style-name="table_al">
                            <text:span text:style-name="nadrukvet">Samenwerking met andere partijen in Twenterand</text:span>
                          </text:p></text:list-item>
                      </text:list>
                    </table:table-cell>
                    <table:table-cell table:style-name="cell_frame_all" table:number-rows-spanned="1" table:number-columns-spanned="1">
                      <text:list text:style-name="id1-3-2-2-6-10-3-1-5-3-2-1">
                        <text:list-item text:style-override="id1-3-2-2-6-10-3-1-5-3-2-1-1"><text:number/><text:p text:style-name="table_al">
                            <text:span text:style-name="nadrukvet">Nee</text:span>
                          </text:p><text:p text:style-name="table_al"/></text:list-item>
                        <text:list-item text:style-override="id1-3-2-2-6-10-3-1-5-3-2-1-2"><text:number/><text:p text:style-name="table_al">1 punt</text:p></text:list-item>
                      </text:list>
                    </table:table-cell>
                    <table:table-cell table:style-name="cell_frame_all" table:number-rows-spanned="1" table:number-columns-spanned="1">
                      <text:list text:style-name="id1-3-2-2-6-10-3-1-5-3-3-1">
                        <text:list-item text:style-override="id1-3-2-2-6-10-3-1-5-3-3-1-1"><text:number/><text:p text:style-name="table_al">
                            <text:span text:style-name="nadrukvet">Ja </text:span>
                          </text:p><text:p text:style-name="table_al"/></text:list-item>
                        <text:list-item text:style-override="id1-3-2-2-6-10-3-1-5-3-3-1-2"><text:number/><text:p text:style-name="table_al">3 punten</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6-10-3-1-5-4-1-1">
                        <text:list-item text:style-override="id1-3-2-2-6-10-3-1-5-4-1-1-1"><text:number>4.</text:number><text:p text:style-name="table_al">
                            <text:span text:style-name="nadrukvet">Hebben de maatregelen betrekking op activiteiten op het terrein van sport en bewegen?</text:span>
                          </text:p></text:list-item>
                      </text:list>
                    </table:table-cell>
                    <table:table-cell table:style-name="cell_frame_all" table:number-rows-spanned="1" table:number-columns-spanned="1">
                      <text:list text:style-name="id1-3-2-2-6-10-3-1-5-4-2-1">
                        <text:list-item text:style-override="id1-3-2-2-6-10-3-1-5-4-2-1-1"><text:number/><text:p text:style-name="table_al">
                            <text:span text:style-name="nadrukvet">Ja </text:span>
                          </text:p><text:p text:style-name="table_al"/></text:list-item>
                        <text:list-item text:style-override="id1-3-2-2-6-10-3-1-5-4-2-1-2"><text:number/><text:p text:style-name="table_al">5 punten</text:p></text:list-item>
                      </text:list>
                    </table:table-cell>
                    <table:table-cell table:style-name="cell_frame_all" table:number-rows-spanned="1" table:number-columns-spanned="1">
                      <text:list text:style-name="id1-3-2-2-6-10-3-1-5-4-3-1">
                        <text:list-item text:style-override="id1-3-2-2-6-10-3-1-5-4-3-1-1"><text:number/><text:p text:style-name="table_al">
                            <text:span text:style-name="nadrukvet">Nee </text:span>
                          </text:p><text:p text:style-name="table_al"/></text:list-item>
                        <text:list-item text:style-override="id1-3-2-2-6-10-3-1-5-4-3-1-2"><text:number/><text:p text:style-name="table_al">0 punten</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6-10-3-1-5-5-1-1">
                        <text:list-item text:style-override="id1-3-2-2-6-10-3-1-5-5-1-1-1"><text:number>5.</text:number><text:p text:style-name="table_al">
                            <text:span text:style-name="nadrukvet">Hebben de maatregelen betrekking op bestrijding van leer- en leesachterstanden?</text:span>
                          </text:p></text:list-item>
                      </text:list>
                    </table:table-cell>
                    <table:table-cell table:style-name="cell_frame_all" table:number-rows-spanned="1" table:number-columns-spanned="1">
                      <text:list text:style-name="id1-3-2-2-6-10-3-1-5-5-2-1">
                        <text:list-item text:style-override="id1-3-2-2-6-10-3-1-5-5-2-1-1"><text:number/><text:p text:style-name="table_al">
                            <text:span text:style-name="nadrukvet">Ja </text:span>
                          </text:p><text:p text:style-name="table_al"/></text:list-item>
                        <text:list-item text:style-override="id1-3-2-2-6-10-3-1-5-5-2-1-2"><text:number/><text:p text:style-name="table_al">7 punten</text:p></text:list-item>
                      </text:list>
                    </table:table-cell>
                    <table:table-cell table:style-name="cell_frame_all" table:number-rows-spanned="1" table:number-columns-spanned="1">
                      <text:list text:style-name="id1-3-2-2-6-10-3-1-5-5-3-1">
                        <text:list-item text:style-override="id1-3-2-2-6-10-3-1-5-5-3-1-1"><text:number/><text:p text:style-name="table_al">
                            <text:span text:style-name="nadrukvet">Nee </text:span>
                          </text:p><text:p text:style-name="table_al"/></text:list-item>
                        <text:list-item text:style-override="id1-3-2-2-6-10-3-1-5-5-3-1-2"><text:number/><text:p text:style-name="table_al">0 punten</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6-10-3-1-5-6-1-1">
                        <text:list-item text:style-override="id1-3-2-2-6-10-3-1-5-6-1-1-1"><text:number>6.</text:number><text:p text:style-name="table_al">
                            <text:span text:style-name="nadrukvet">Hebben de maatregelen betrekking op sociaal-emotionele ontwikkeling van de kinderen (verbeteren mentaal welbevinden)?</text:span>
                          </text:p></text:list-item>
                      </text:list>
                    </table:table-cell>
                    <table:table-cell table:style-name="cell_frame_all" table:number-rows-spanned="1" table:number-columns-spanned="1">
                      <text:list text:style-name="id1-3-2-2-6-10-3-1-5-6-2-1">
                        <text:list-item text:style-override="id1-3-2-2-6-10-3-1-5-6-2-1-1"><text:number/><text:p text:style-name="table_al">
                            <text:span text:style-name="nadrukvet">Ja </text:span>
                          </text:p><text:p text:style-name="table_al"/></text:list-item>
                        <text:list-item text:style-override="id1-3-2-2-6-10-3-1-5-6-2-1-2"><text:number/><text:p text:style-name="table_al">8 punten</text:p></text:list-item>
                      </text:list>
                    </table:table-cell>
                    <table:table-cell table:style-name="cell_frame_all" table:number-rows-spanned="1" table:number-columns-spanned="1">
                      <text:list text:style-name="id1-3-2-2-6-10-3-1-5-6-3-1">
                        <text:list-item text:style-override="id1-3-2-2-6-10-3-1-5-6-3-1-1"><text:number/><text:p text:style-name="table_al">
                            <text:span text:style-name="nadrukvet">Nee </text:span>
                          </text:p><text:p text:style-name="table_al"/></text:list-item>
                        <text:list-item text:style-override="id1-3-2-2-6-10-3-1-5-6-3-1-2"><text:number/><text:p text:style-name="table_al">0 punten</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6-10-3-1-5-7-1-1">
                        <text:list-item text:style-override="id1-3-2-2-6-10-3-1-5-7-1-1-1"><text:number>7.</text:number><text:p text:style-name="table_al">
                            <text:span text:style-name="nadrukvet">Hebben de maatregelen betrekking op ondersteuning van gezinnen (taal/sociaal-emotioneel, ‘opvoedings-verlegenheid’)?</text:span>
                          </text:p></text:list-item>
                      </text:list>
                    </table:table-cell>
                    <table:table-cell table:style-name="cell_frame_all" table:number-rows-spanned="1" table:number-columns-spanned="1">
                      <text:list text:style-name="id1-3-2-2-6-10-3-1-5-7-2-1">
                        <text:list-item text:style-override="id1-3-2-2-6-10-3-1-5-7-2-1-1"><text:number/><text:p text:style-name="table_al">
                            <text:span text:style-name="nadrukvet">Ja </text:span>
                          </text:p><text:p text:style-name="table_al"/></text:list-item>
                        <text:list-item text:style-override="id1-3-2-2-6-10-3-1-5-7-2-1-2"><text:number/><text:p text:style-name="table_al">8 punten</text:p></text:list-item>
                      </text:list>
                    </table:table-cell>
                    <table:table-cell table:style-name="cell_frame_all" table:number-rows-spanned="1" table:number-columns-spanned="1">
                      <text:list text:style-name="id1-3-2-2-6-10-3-1-5-7-3-1">
                        <text:list-item text:style-override="id1-3-2-2-6-10-3-1-5-7-3-1-1"><text:number/><text:p text:style-name="table_al">
                            <text:span text:style-name="nadrukvet">Nee </text:span>
                          </text:p><text:p text:style-name="table_al"/></text:list-item>
                        <text:list-item text:style-override="id1-3-2-2-6-10-3-1-5-7-3-1-2"><text:number/><text:p text:style-name="table_al">0 punten</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6-10-3-1-5-8-1-1">
                        <text:list-item text:style-override="id1-3-2-2-6-10-3-1-5-8-1-1-1"><text:number>8.</text:number><text:p text:style-name="table_al">
                            <text:span text:style-name="nadrukvet">Hebben de maatregelen betrekking op extra inzet van voorliggende ondersteuning, waaronder maatschappelijk werk? Geen punten indien ja is geantwoord op vraag 6</text:span>
                          </text:p></text:list-item>
                      </text:list>
                    </table:table-cell>
                    <table:table-cell table:style-name="cell_frame_all" table:number-rows-spanned="1" table:number-columns-spanned="1">
                      <text:list text:style-name="id1-3-2-2-6-10-3-1-5-8-2-1">
                        <text:list-item text:style-override="id1-3-2-2-6-10-3-1-5-8-2-1-1"><text:number/><text:p text:style-name="table_al">
                            <text:span text:style-name="nadrukvet">Ja </text:span>
                          </text:p><text:p text:style-name="table_al"/></text:list-item>
                        <text:list-item text:style-override="id1-3-2-2-6-10-3-1-5-8-2-1-2"><text:number/><text:p text:style-name="table_al">5 punten</text:p></text:list-item>
                      </text:list>
                    </table:table-cell>
                    <table:table-cell table:style-name="cell_frame_all" table:number-rows-spanned="1" table:number-columns-spanned="1">
                      <text:list text:style-name="id1-3-2-2-6-10-3-1-5-8-3-1">
                        <text:list-item text:style-override="id1-3-2-2-6-10-3-1-5-8-3-1-1"><text:number/><text:p text:style-name="table_al">
                            <text:span text:style-name="nadrukvet">Nee </text:span>
                          </text:p><text:p text:style-name="table_al"/></text:list-item>
                        <text:list-item text:style-override="id1-3-2-2-6-10-3-1-5-8-3-1-2"><text:number/><text:p text:style-name="table_al">0 punten</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6-10-3-1-5-9-1-1">
                        <text:list-item text:style-override="id1-3-2-2-6-10-3-1-5-9-1-1-1"><text:number>9.</text:number><text:p text:style-name="table_al">
                            <text:span text:style-name="nadrukvet">Hebben de maatregelen betrekking op extra preventieve zorg in de scholen in Twenterand?</text:span>
                          </text:p></text:list-item>
                      </text:list>
                    </table:table-cell>
                    <table:table-cell table:style-name="cell_frame_all" table:number-rows-spanned="1" table:number-columns-spanned="1">
                      <text:list text:style-name="id1-3-2-2-6-10-3-1-5-9-2-1">
                        <text:list-item text:style-override="id1-3-2-2-6-10-3-1-5-9-2-1-1"><text:number/><text:p text:style-name="table_al">
                            <text:span text:style-name="nadrukvet">Ja </text:span>
                          </text:p><text:p text:style-name="table_al"/></text:list-item>
                        <text:list-item text:style-override="id1-3-2-2-6-10-3-1-5-9-2-1-2"><text:number/><text:p text:style-name="table_al">7 punten</text:p></text:list-item>
                      </text:list>
                    </table:table-cell>
                    <table:table-cell table:style-name="cell_frame_all" table:number-rows-spanned="1" table:number-columns-spanned="1">
                      <text:list text:style-name="id1-3-2-2-6-10-3-1-5-9-3-1">
                        <text:list-item text:style-override="id1-3-2-2-6-10-3-1-5-9-3-1-1"><text:number/><text:p text:style-name="table_al">
                            <text:span text:style-name="nadrukvet">Nee </text:span>
                          </text:p><text:p text:style-name="table_al"/></text:list-item>
                        <text:list-item text:style-override="id1-3-2-2-6-10-3-1-5-9-3-1-2"><text:number/><text:p text:style-name="table_al">0 punten</text:p></text:list-item>
                      </text:list>
                    </table:table-cell>
                    <table:table-cell table:style-name="cell_frame_all" table:number-rows-spanned="1" table:number-columns-spanned="1"/>
                  </table:table-row>
                
              </table:table>
            <text:p text:style-name="table_bottom"/></text:section></draw:text-box></draw:frame></text:p>
              </text:list-item>
            </text:list>
            <text:p text:style-name="al">De maximaal te behalen punten bedragen 50. De aanvrager met het hoogste puntenaantal komt bovenaan de rangordelijst te staan. Als de aanvragers evenveel punten behalen, komt de aanvrager die de meeste punten scoort op vragen 1 en 2 bovenaan te staan op de rangordelijst.</text:p>
          </text:section>
          <text:section text:name="artikel_id1-3-2-2-7" text:style-name="artikel">
            <text:p text:style-name="artikel_kop_titel"><text:span text:style-name="artikel_kop_label">Artikel</text:span> <text:span text:style-name="artikel_kop_nr">7</text:span> Subsidieverplichtingen</text:p>
            <text:list text:style-name="id1-3-2-2-7-2">
              <text:list-item text:style-override="id1-3-2-2-7-2">
                <text:number>1.</text:number>
                <text:p text:style-name="al">De subsidieontvanger verleent medewerking aan het college bij het verzamelen van informatie ten behoeve van monitoring en evaluatie van deze subsidieregeling.</text:p>
              </text:list-item>
              <text:list-item text:style-override="id1-3-2-2-7-3">
                <text:number>2.</text:number>
                <text:p text:style-name="al">De subsidieontvanger doet onverwijld een schriftelijke melding aan het college indien aannemelijk is geworden dat de activiteiten waarvoor de subsidie is verstrekt, niet tijdig of niet geheel zullen worden verricht of dat niet tijdig of niet geheel aan de subsidieverplichtingen zal worden voldaa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de belanghebbende, afwijken van de bepalingen in deze subsidieregeling, indien toepassing van deze subsidieregeling tot onbillijkheden van overwegende aard leidt.</text:p>
          </text:section>
          <text:section text:name="artikel_id1-3-2-2-9" text:style-name="artikel">
            <text:p text:style-name="artikel_kop_titel"><text:span text:style-name="artikel_kop_label">Artikel</text:span> <text:span text:style-name="artikel_kop_nr">9</text:span> Inwerkingtreding, overgangsrecht en citeertitel</text:p>
            <text:list text:style-name="id1-3-2-2-9-2">
              <text:list-item text:style-override="id1-3-2-2-9-2">
                <text:number>1.</text:number>
                <text:p text:style-name="al">Deze subsidieregeling treedt in werking op 1 december 2022.</text:p>
              </text:list-item>
              <text:list-item text:style-override="id1-3-2-2-9-3">
                <text:number>2.</text:number>
                <text:p text:style-name="al">Op het moment dat deze subsidieregeling in werking treedt, wordt de op 5 april 2022 vastgestelde Subsidieregeling corona en onderwijsvertragingen Twenterand ingetrokken.</text:p>
              </text:list-item>
              <text:list-item text:style-override="id1-3-2-2-9-4">
                <text:number>3.</text:number>
                <text:p text:style-name="al">De op 5 april 2022 vastgestelde Subsidieregeling corona en onderwijsvertragingen Twenterand blijft van toepassing op de verlening en vaststelling van subsidie die valt onder het subsidieplafond 2022. </text:p>
              </text:list-item>
              <text:list-item text:style-override="id1-3-2-2-9-5">
                <text:number>4.</text:number>
                <text:p text:style-name="al">Deze subsidieregeling wordt ingetrokken op 1 januari 2026.</text:p>
              </text:list-item>
              <text:list-item text:style-override="id1-3-2-2-9-6">
                <text:number>5.</text:number>
                <text:p text:style-name="al">Deze subsidieregeling wordt aangehaald als: Subsidieregeling corona en onderwijsvertragingen Twenterand.</text:p>
              </text:list-item>
            </text:list>
          </text:section>
        </text:section>
        <text:section text:name="regeling-sluiting_id1-3-2-3" text:style-name="regeling-sluiting">
          <text:section text:name="ondertekening_id1-3-2-3-1">
            <text:p><text:span text:style-name="functie">Vriezenveen, 22 november 2022</text:span></text:p>
          </text:section>
          <text:section text:name="ondertekening_id1-3-2-3-2">
            <text:p><text:span text:style-name="functie"/></text:p>
          </text:section>
          <text:section text:name="ondertekening_id1-3-2-3-3">
            <text:p><text:span text:style-name="functie"/></text:p>
            <text:p><text:span text:style-name="functie">Burgemeester en wethouders,</text:span></text:p>
          </text:section>
          <text:section text:name="ondertekening_id1-3-2-3-4">
            <text:p><text:span text:style-name="functie"/></text:p>
            <text:p><text:span text:style-name="functie">de secretaris</text:span></text:p>
            <text:p><text:span text:style-name="functie">P.F.G. Rossen</text:span></text:p>
          </text:section>
          <text:section text:name="ondertekening_id1-3-2-3-5">
            <text:p><text:span text:style-name="functie"/></text:p>
            <text:p><text:span text:style-name="functie">de burgemeester</text:span></text:p>
            <text:p><text:span text:style-name="functie">mr. J.C.F. Broekhuizen</text:span></text:p>
          </text:section>
        </text:section>
        <text:section text:name="bijlage_id1-3-2-4" text:style-name="bijlage">
          <text:p text:style-name="bijlage_top"/>
          <text:p text:style-name="hoofdstuk_kop"><text:span text:style-name="label">Bijlage</text:span> <text:span text:style-name="nr">aanvraagformulier</text:span> subsidieregeling corona en onderwijsvertragingen Twenterand</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vet"> Naam aanvrage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Adres aanvr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E-mail adr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Aanvraagperiode:</text:span>
                  </text:p>
                </table:table-cell>
                <table:table-cell table:style-name="cell_frame_all" table:number-rows-spanned="1" table:number-columns-spanned="1">
                  <text:p text:style-name="table_al"> Kiezen uit 1 van de volgende periodes:</text:p>
                  <text:list text:style-name="id1-3-2-4-2-1-3-4-2-2">
                    <text:list-item text:style-override="id1-3-2-4-2-1-3-4-2-2-1">
                      <text:number>o</text:number>
                      <text:p text:style-name="table_al">periode a - vanaf 2 januari 2023 tot en met 31 januari 2023.</text:p>
                    </text:list-item>
                    <text:list-item text:style-override="id1-3-2-4-2-1-3-4-2-2-2">
                      <text:number>o</text:number>
                      <text:p text:style-name="table_al">periode b - vanaf 1 mei 2023 tot en met 31 mei 2023. </text:p>
                    </text:list-item>
                    <text:list-item text:style-override="id1-3-2-4-2-1-3-4-2-2-3">
                      <text:number>o</text:number>
                      <text:p text:style-name="table_al">periode c - vanaf 1 oktober 2023 tot en met 31 oktober 2023.</text:p>
                    </text:list-item>
                    <text:list-item text:style-override="id1-3-2-4-2-1-3-4-2-2-4">
                      <text:number>o</text:number>
                      <text:p text:style-name="table_al">periode d - vanaf 1 mei 2024 tot en met 31 mei 2024. </text:p>
                    </text:list-item>
                    <text:list-item text:style-override="id1-3-2-4-2-1-3-4-2-2-5">
                      <text:number>o</text:number>
                      <text:p text:style-name="table_al">periode e - vanaf 1 oktober 2024 tot en met 31 oktober 2024.</text:p>
                    </text:list-item>
                  </text:list>
                </table:table-cell>
              </table:table-row>
              <table:table-row table:style-name="row">
                <table:table-cell table:style-name="cell_frame_all" table:number-rows-spanned="1" table:number-columns-spanned="1">
                  <text:p text:style-name="table_al">
                    <text:span text:style-name="nadrukvet"> Start- en einddatum </text:span>
                  </text:p>
                  <text:p text:style-name="table_al">
                    <text:span text:style-name="nadrukvet"> maatregelen:</text:span>
                  </text:p>
                </table:table-cell>
                <table:table-cell table:style-name="cell_frame_all" table:number-rows-spanned="1" table:number-columns-spanned="1">
                  <text:p text:style-name="table_al"> Startdatum:</text:p>
                  <text:p text:style-name="table_al"> Einddatum: </text:p>
                </table:table-cell>
              </table:table-row>
              <table:table-row table:style-name="row">
                <table:table-cell table:style-name="cell_frame_all" table:number-rows-spanned="1" table:number-columns-spanned="1">
                  <text:p text:style-name="table_al">
                    <text:span text:style-name="nadrukvet"> Hoogte gevraagde </text:span>
                  </text:p>
                  <text:p text:style-name="table_al">
                    <text:span text:style-name="nadrukvet"> subsid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eeft de aanvrager </text:span>
                  </text:p>
                  <text:p text:style-name="table_al">
                    <text:span text:style-name="nadrukvet"> eerder subsidie </text:span>
                  </text:p>
                  <text:p text:style-name="table_al">
                    <text:span text:style-name="nadrukvet"> ontvangen op grond </text:span>
                  </text:p>
                  <text:p text:style-name="table_al">
                    <text:span text:style-name="nadrukvet"> van deze </text:span>
                  </text:p>
                  <text:p text:style-name="table_al">
                    <text:span text:style-name="nadrukvet"> subsidieregeling?</text:span>
                  </text:p>
                </table:table-cell>
                <table:table-cell table:style-name="cell_frame_all" table:number-rows-spanned="1" table:number-columns-spanned="1">
                  <text:list text:style-name="id1-3-2-4-2-1-3-7-2-1">
                    <text:list-item text:style-override="id1-3-2-4-2-1-3-7-2-1-1">
                      <text:number>o</text:number>
                      <text:p text:style-name="table_al">ja</text:p>
                    </text:list-item>
                    <text:list-item text:style-override="id1-3-2-4-2-1-3-7-2-1-2">
                      <text:number>o</text:number>
                      <text:p text:style-name="table_al">nee</text:p>
                    </text:list-item>
                  </text:list>
                </table:table-cell>
              </table:table-row>
              <table:table-row table:style-name="row">
                <table:table-cell table:style-name="cell_frame_all" table:number-rows-spanned="1" table:number-columns-spanned="1">
                  <text:p text:style-name="table_al">
                    <text:span text:style-name="nadrukvet"> Op welke kern heeft </text:span>
                  </text:p>
                  <text:p text:style-name="table_al">
                    <text:span text:style-name="nadrukvet"> de aanvraag </text:span>
                  </text:p>
                  <text:p text:style-name="table_al">
                    <text:span text:style-name="nadrukvet"> betrekking?</text:span>
                  </text:p>
                </table:table-cell>
                <table:table-cell table:style-name="cell_frame_all" table:number-rows-spanned="1" table:number-columns-spanned="1">
                  <text:list text:style-name="id1-3-2-4-2-1-3-8-2-1">
                    <text:list-item text:style-override="id1-3-2-4-2-1-3-8-2-1-1">
                      <text:number>o</text:number>
                      <text:p text:style-name="table_al">Den Ham</text:p>
                    </text:list-item>
                    <text:list-item text:style-override="id1-3-2-4-2-1-3-8-2-1-2">
                      <text:number>o</text:number>
                      <text:p text:style-name="table_al">Vriezenveen</text:p>
                    </text:list-item>
                    <text:list-item text:style-override="id1-3-2-4-2-1-3-8-2-1-3">
                      <text:number>o</text:number>
                      <text:p text:style-name="table_al">Vroomshoop</text:p>
                    </text:list-item>
                    <text:list-item text:style-override="id1-3-2-4-2-1-3-8-2-1-4">
                      <text:number>o</text:number>
                      <text:p text:style-name="table_al">Westerhaar-Vriezenveensewijk</text:p>
                    </text:list-item>
                  </text:list>
                </table:table-cell>
              </table:table-row>
              <table:table-row table:style-name="row">
                <table:table-cell table:style-name="cell_frame_all" table:number-rows-spanned="1" table:number-columns-spanned="1">
                  <text:p text:style-name="table_al">
                    <text:span text:style-name="nadrukvet"> Op welke activiteiten </text:span>
                  </text:p>
                  <text:p text:style-name="table_al">
                    <text:span text:style-name="nadrukvet"> hebben de </text:span>
                  </text:p>
                  <text:p text:style-name="table_al">
                    <text:span text:style-name="nadrukvet"> maatregelen </text:span>
                  </text:p>
                  <text:p text:style-name="table_al">
                    <text:span text:style-name="nadrukvet"> betrekking?</text:span>
                  </text:p>
                </table:table-cell>
                <table:table-cell table:style-name="cell_frame_all" table:number-rows-spanned="1" table:number-columns-spanned="1">
                  <text:list text:style-name="id1-3-2-4-2-1-3-9-2-1">
                    <text:list-item text:style-override="id1-3-2-4-2-1-3-9-2-1-1">
                      <text:number>o</text:number>
                      <text:p text:style-name="table_al">activiteiten op het terrein van sport en bewegen; </text:p>
                    </text:list-item>
                    <text:list-item text:style-override="id1-3-2-4-2-1-3-9-2-1-2">
                      <text:number>o</text:number>
                      <text:p text:style-name="table_al">bestrijding van leer- en leesachterstanden; </text:p>
                    </text:list-item>
                    <text:list-item text:style-override="id1-3-2-4-2-1-3-9-2-1-3">
                      <text:number>o</text:number>
                      <text:p text:style-name="table_al">sociaal-emotionele ontwikkeling van de kinderen (verbeteren mentaal welbevinden); </text:p>
                    </text:list-item>
                    <text:list-item text:style-override="id1-3-2-4-2-1-3-9-2-1-4">
                      <text:number>o</text:number>
                      <text:p text:style-name="table_al">ondersteuning van gezinnen (taal/sociaal-emotioneel, ‘opvoedings-verlegenheid’); </text:p>
                    </text:list-item>
                    <text:list-item text:style-override="id1-3-2-4-2-1-3-9-2-1-5">
                      <text:number>o</text:number>
                      <text:p text:style-name="table_al">extra inzet van voorliggende ondersteuning, waaronder maatschappelijk werk; </text:p>
                    </text:list-item>
                    <text:list-item text:style-override="id1-3-2-4-2-1-3-9-2-1-6">
                      <text:number>o</text:number>
                      <text:p text:style-name="table_al">extra preventieve zorg in de scholen in Twenterand.</text:p>
                    </text:list-item>
                  </text:list>
                </table:table-cell>
              </table:table-row>
              <table:table-row table:style-name="row">
                <table:table-cell table:style-name="cell_frame_all" table:number-rows-spanned="1" table:number-columns-spanned="1">
                  <text:p text:style-name="table_al">
                    <text:span text:style-name="nadrukvet"> Is het plan van aanpak </text:span>
                  </text:p>
                  <text:p text:style-name="table_al">
                    <text:span text:style-name="nadrukvet"> toegevoegd (zie artikel </text:span>
                  </text:p>
                  <text:p text:style-name="table_al">
                    <text:span text:style-name="nadrukvet"> 3 lid 3 onder a </text:span>
                  </text:p>
                  <text:p text:style-name="table_al">
                    <text:span text:style-name="nadrukvet"> subsidieregeling)?</text:span>
                  </text:p>
                </table:table-cell>
                <table:table-cell table:style-name="cell_frame_all" table:number-rows-spanned="1" table:number-columns-spanned="1">
                  <text:list text:style-name="id1-3-2-4-2-1-3-10-2-1">
                    <text:list-item text:style-override="id1-3-2-4-2-1-3-10-2-1-1">
                      <text:number>o</text:number>
                      <text:p text:style-name="table_al">Ja, zie bijlage </text:p>
                    </text:list-item>
                  </text:list>
                </table:table-cell>
              </table:table-row>
              <table:table-row table:style-name="row">
                <table:table-cell table:style-name="cell_frame_all" table:number-rows-spanned="1" table:number-columns-spanned="1">
                  <text:p text:style-name="table_al">
                    <text:span text:style-name="nadrukvet"> Is de begroting </text:span>
                  </text:p>
                  <text:p text:style-name="table_al">
                    <text:span text:style-name="nadrukvet"> bijgevoegd (zie artikel </text:span>
                  </text:p>
                  <text:p text:style-name="table_al">
                    <text:span text:style-name="nadrukvet"> 3 lid 3 onder b </text:span>
                  </text:p>
                  <text:p text:style-name="table_al">
                    <text:span text:style-name="nadrukvet"> subsidieregeling)?</text:span>
                  </text:p>
                </table:table-cell>
                <table:table-cell table:style-name="cell_frame_all" table:number-rows-spanned="1" table:number-columns-spanned="1">
                  <text:list text:style-name="id1-3-2-4-2-1-3-11-2-1">
                    <text:list-item text:style-override="id1-3-2-4-2-1-3-11-2-1-1">
                      <text:number>o</text:number>
                      <text:p text:style-name="table_al"> Ja, zie bijlage</text:p>
                    </text:list-item>
                  </text:list>
                </table:table-cell>
              </table:table-row>
              <table:table-row table:style-name="row">
                <table:table-cell table:style-name="cell_frame_all" table:number-rows-spanned="1" table:number-columns-spanned="1">
                  <text:p text:style-name="table_al">
                    <text:span text:style-name="nadrukvet"> Met te treffen </text:span>
                  </text:p>
                  <text:p text:style-name="table_al">
                    <text:span text:style-name="nadrukvet"> maatregelen te treffen </text:span>
                  </text:p>
                  <text:p text:style-name="table_al">
                    <text:span text:style-name="nadrukvet"> doel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Doelgroe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Koppeling met doelen </text:span>
                  </text:p>
                  <text:p text:style-name="table_al">
                    <text:span text:style-name="nadrukvet"> NPO </text:span>
                  </text:p>
                  <text:p text:style-name="table_al"> Zie hiervoor: </text:p>
                  <text:p text:style-name="table_al">
                    <text:a xlink:href="https://www.nponderwijs.nl/" xlink:type="simple">
                      <text:span text:style-name="nadrukondlijn"> www.nponderwijs.nl</text:span>
                    </text:a>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Met welke organisaties </text:span>
                  </text:p>
                  <text:p text:style-name="table_al">
                    <text:span text:style-name="nadrukvet"> wordt samengewerkt?</text:span>
                  </text:p>
                </table:table-cell>
                <table:table-cell table:style-name="cell_frame_all" table:number-rows-spanned="1" table:number-columns-spanned="1">
                  <text:list text:style-name="id1-3-2-4-2-1-3-15-2-1">
                    <text:list-item text:style-override="id1-3-2-4-2-1-3-15-2-1-1">
                      <text:number>o</text:number>
                      <text:p text:style-name="table_al">Aantal en namen organisaties uit Twenterand:……</text:p>
                    </text:list-item>
                  </text:list>
                  <text:list text:style-name="id1-3-2-4-2-1-3-15-2-2">
                    <text:list-item text:style-override="id1-3-2-4-2-1-3-15-2-2-1">
                      <text:number>o</text:number>
                      <text:p text:style-name="table_al">Aantal en namen organisaties buiten Twenterand:………</text:p>
                    </text:list-item>
                  </text:list>
                </table:table-cell>
              </table:table-row>
              <table:table-row table:style-name="row">
                <table:table-cell table:style-name="cell_frame_all" table:number-rows-spanned="1" table:number-columns-spanned="1">
                  <text:p text:style-name="table_al">
                    <text:span text:style-name="nadrukvet"> Bankrekeningnummer </text:span>
                  </text:p>
                  <text:p text:style-name="table_al">
                    <text:span text:style-name="nadrukvet"> (IBAN):</text:span>
                  </text:p>
                </table:table-cell>
                <table:table-cell table:style-name="cell_frame_all" table:number-rows-spanned="1" table:number-columns-spanned="1"/>
              </table:table-row>
            </table:table>
            <text:p text:style-name="table_bottom"/>
          </text:section>
          <text:p text:style-name="al"/>
          <text:p text:style-name="al">
          <text:span text:style-name="nadrukvet">Ondertekening aanvraag</text:span>
        </text:p>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Naam en functie</text:p>
                </table:table-cell>
                <table:table-cell table:style-name="cell_frame_all" table:number-rows-spanned="1" table:number-columns-spanned="1">
                  <text:p text:style-name="table_al">Handteken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902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2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2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meente Twenterand 2017]|[https://lokaleregelgeving.overheid.nl/CVDR602577</meta:user-defined>
    <meta:user-defined meta:name="DCTERMS.alternative">Subsidieregeling corona en onderwijsvertragingen Twenterand</meta:user-defined>
    <dc:language>nl</dc:language>
    <meta:user-defined meta:name="OVERHEIDop.locatietype/OVERHEIDop.gebiedsmarkering">Gemeente</meta:user-defined>
    <meta:user-defined meta:name="DC.title">Subsidieregeling corona en onderwijsvertragingen Twenterand</meta:user-defined>
    <meta:user-defined meta:name="DCTERMS.W3CDTF/DCTERMS.available">2022-11-24</meta:user-defined>
    <meta:user-defined meta:name="DCTERMS.W3CDTF/OVERHEIDop.jaargang">2022</meta:user-defined>
    <meta:user-defined meta:name="OVERHEIDop.publicationIssue">519027</meta:user-defined>
    <meta:user-defined meta:name="OVERHEIDop.betreftRegeling">CVDR684202_1</meta:user-defined>
    <meta:user-defined meta:name="xs:date/OVERHEIDop.startdatum">2022-12-01</meta:user-defined>
    <meta:user-defined meta:name="OVERHEIDop.GmbID/DC.identifier">gmb-2022-519027</meta:user-defined>
    <meta:user-defined meta:name="OVERHEIDop.versieInformatie"/>
  </office:meta>
</office:document-meta>
</file>