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 van de verdiepingen , District Midden Breda, Vierwindenstraat 16 4811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523</text:p>
            <text:p text:style-name="common-al">Uiterlijke besluitdatum: 01-01-2023</text:p>
            <text:p text:style-name="common-al">Locatie: District Midden Breda, Vierwindenstraat 16 4811HE Breda</text:p>
            <text:p text:style-name="common-al">Projectomschrijving: het wijzigen van het gebruik van de verdiep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02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523</meta:user-defined>
    <meta:user-defined meta:name="DCTERMS.abstract">het wijzigen van het gebruik van de verdiepingen </meta:user-defined>
    <dc:language>nl</dc:language>
    <meta:user-defined meta:name="OVERHEIDop.locatietype/OVERHEIDop.gebiedsmarkering">Punt</meta:user-defined>
    <meta:user-defined meta:name="DC.title">Verlenging beslistermijn omgevingsvergunning, het wijzigen van het gebruik van de verdiepingen , District Midden Breda, Vierwindenstraat 16 4811HE Bred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26</meta:user-defined>
    <meta:user-defined meta:name="OVERHEIDop.GmbID/DC.identifier">gmb-2022-519026</meta:user-defined>
    <meta:user-defined meta:name="OVERHEIDop.versieInformatie"/>
  </office:meta>
</office:document-meta>
</file>