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283a en 283b (sectie B, nr. 90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668</text:span>
          </text:p>
            <text:p text:style-name="common-al">Gemeente Aalsmeer heeft op 18 november 2022 een aanvraag omgevingsvergunning ontvangen voor het afwijken van het bestemmingsplan naar de bestemming Maatschappelijk voor een periode van maximaal 10 jaar t.b.v. het openen van een tijdelijk(e) kantoor/praktijkruimte. De locatie is Aalsmeerderweg 283a en 283b (sectie B, nr. 907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02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2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2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Aalsmeerderweg 283a en 283b (sectie B, nr. 9072) in Aalsmeer</meta:user-defined>
    <meta:user-defined meta:name="DCTERMS.W3CDTF/DCTERMS.available">2022-11-22</meta:user-defined>
    <meta:user-defined meta:name="DCTERMS.W3CDTF/OVERHEIDop.jaargang">2022</meta:user-defined>
    <meta:user-defined meta:name="OVERHEIDop.publicationIssue">519025</meta:user-defined>
    <meta:user-defined meta:name="OVERHEIDop.GmbID/DC.identifier">gmb-2022-519025</meta:user-defined>
    <meta:user-defined meta:name="OVERHEIDop.versieInformatie"/>
  </office:meta>
</office:document-meta>
</file>