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lcampoplantsoe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0641</text:span>
          </text:p>
            <text:p text:style-name="common-al">Gemeente Amstelveen heeft op 17 november 2022 een aanvraag omgevingsvergunning ontvangen voor het plaatsen van een rookgasafvoerpijn (legalisatie). De locatie is Belcampoplantsoe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9011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1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1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elcampoplantsoen 3 in Amstelve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9011</meta:user-defined>
    <meta:user-defined meta:name="OVERHEIDop.GmbID/DC.identifier">gmb-2022-519011</meta:user-defined>
    <meta:user-defined meta:name="OVERHEIDop.versieInformatie"/>
  </office:meta>
</office:document-meta>
</file>