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laan 4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plaatsen van een inpandige WKK-installatie in een omkasting. De locatie betreft <text:span text:style-name="nadrukvet">Oostlaan 4A, 2678 NK te De Lier</text:span> (zaaknummer <text:span text:style-name="nadrukvet">0101408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901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1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laan 4A te De Li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10</meta:user-defined>
    <meta:user-defined meta:name="OVERHEIDop.GmbID/DC.identifier">gmb-2022-519010</meta:user-defined>
    <meta:user-defined meta:name="OVERHEIDop.versieInformatie"/>
  </office:meta>
</office:document-meta>
</file>