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drie vrijstaande woningen, Bilderdam 39a, 40 en 40a te Leimuiden (toekomstige nummeraanduiding) -  W2021/3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febr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0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22</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met zes weken voor het bouwen van drie vrijstaande woningen, Bilderdam 39a, 40 en 40a te Leimuiden (toekomstige nummeraanduiding) -  W2021/322</meta:user-defined>
    <meta:user-defined meta:name="DCTERMS.W3CDTF/DCTERMS.available">2022-02-08</meta:user-defined>
    <meta:user-defined meta:name="DCTERMS.W3CDTF/OVERHEIDop.jaargang">2022</meta:user-defined>
    <meta:user-defined meta:name="OVERHEIDop.publicationIssue">51901</meta:user-defined>
    <meta:user-defined meta:name="OVERHEIDop.GmbID/DC.identifier">gmb-2022-51901</meta:user-defined>
    <meta:user-defined meta:name="OVERHEIDop.versieInformatie"/>
  </office:meta>
</office:document-meta>
</file>