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onsterseweg 20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een melding Activiteitenbesluit milieubeheer is ontvangen voor het vervangen van zeven silo's door vier nieuwe silo's. De locatie betreft <text:span text:style-name="nadrukvet">Monsterseweg 20A, 2691 JG te 's-Gravenzande</text:span> (zaaknummer <text:span text:style-name="nadrukvet">0100945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900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0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0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Monsterseweg 20A te 's-Gravenzande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009</meta:user-defined>
    <meta:user-defined meta:name="OVERHEIDop.GmbID/DC.identifier">gmb-2022-519009</meta:user-defined>
    <meta:user-defined meta:name="OVERHEIDop.versieInformatie"/>
  </office:meta>
</office:document-meta>
</file>