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groot onderhoud aan een rijksmonument, Vlieghuis Europaweg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154</text:p>
            <text:p text:style-name="common-al">Ontvangen op: 17-11-2022</text:p>
            <text:p text:style-name="common-al">Locatie: Vlieghuis Europaweg 46 7742PR Coevorden</text:p>
            <text:p text:style-name="common-al">Projectomschrijving: groot onderhoud aan een rijksmonumen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900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0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0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154</meta:user-defined>
    <meta:user-defined meta:name="DCTERMS.abstract">groot onderhoud aan een rijksmonument</meta:user-defined>
    <dc:language>nl</dc:language>
    <meta:user-defined meta:name="OVERHEIDop.locatietype/OVERHEIDop.gebiedsmarkering">Punt</meta:user-defined>
    <meta:user-defined meta:name="DC.title">Omgevingsvergunning – ontvangst aanvraag: groot onderhoud aan een rijksmonument, Vlieghuis Europaweg 46 te Coevorden</meta:user-defined>
    <meta:user-defined meta:name="DCTERMS.W3CDTF/DCTERMS.available">2022-11-22</meta:user-defined>
    <meta:user-defined meta:name="DCTERMS.W3CDTF/OVERHEIDop.jaargang">2022</meta:user-defined>
    <meta:user-defined meta:name="OVERHEIDop.publicationIssue">519007</meta:user-defined>
    <meta:user-defined meta:name="OVERHEIDop.GmbID/DC.identifier">gmb-2022-519007</meta:user-defined>
    <meta:user-defined meta:name="OVERHEIDop.versieInformatie"/>
  </office:meta>
</office:document-meta>
</file>