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3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7 september 2022;</text:span>
          </text:p>
            <text:p text:style-name="al"/>
            <text:p text:style-name="al">
            <text:span text:style-name="nadrukcur">gelet op de artikel 229, eerste lid, aanhef en onderdelen a en b, van de Gemeentewet;</text:span>
          </text:p>
            <text:p text:style-name="al"/>
            <text:p text:style-name="al">BESLUIT:</text:p>
            <text:p text:style-name="al"/>
            <text:p text:style-name="al">de Verordening op de heffing en invordering van marktgeld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gplaats:</text:p>
                  </table:table-cell>
                  <table:table-cell table:style-name="entry" table:number-rows-spanned="1" table:number-columns-spanned="1">
                    <text:p text:style-name="table_al">de standplaats die per marktdag ter beschikking wordt gesteld aan een vergunninghouder, omdat deze niet als vaste standplaats is toegewezen dan wel ingeno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de standplaats die voor maximaal 15 jaar aan de vergunninghouder beschikbaar is gest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eizoenplaats:</text:p>
                  </table:table-cell>
                  <table:table-cell table:style-name="entry" table:number-rows-spanned="1" table:number-columns-spanned="1">
                    <text:p text:style-name="table_al">de standplaats die voor een bepaalde termijn jaarlijks aan de vergunning beschikbaar is gest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andwerken:</text:p>
                  </table:table-cell>
                  <table:table-cell table:style-name="entry" table:number-rows-spanned="1" table:number-columns-spanned="1">
                    <text:p text:style-name="table_al">de activiteit waarbij de vergunninghouder publiek om zich heen verzamelt en dat publiek door een aansprekende uiteenzetting probeert over te halen tot de aankoop van een artik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andwerkersplaats:</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de openbare ruimte die bij of krachtens artikel 2 van het marktreglement is aangewezen voor het houden van een warenmar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en de daarbij behorende tarieventabel rechten geheven voor het ter beschikking stell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toegewezen heeft gekreg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de ingenomen oppervlakte naar boven afgerond op een volle eenheid.</text:p>
              </text:list-item>
            </text:list>
          </text:section>
          <text:section text:name="artikel_id1-3-2-2-5" text:style-name="artikel">
            <text:p text:style-name="artikel_kop_titel"><text:span text:style-name="artikel_kop_label">Artikel</text:span> <text:span text:style-name="artikel_kop_nr">5</text:span> Teruggaaf</text:p>
            <text:p text:style-name="al">Teruggaaf van marktgeld vindt uitsluitend plaats, indien een vergunninghouder op grond van de Marktverordening gedurende het kalenderkwartaal of een gedeelte ervan het recht op het innemen van een standplaats wordt ontnomen. De teruggaaf geschiedt naar evenredigheid van het aantal marktdagen, waarvoor de uitsluiting geldt, ten opzichte van het totale aantal marktdagen. </text:p>
          </text:section>
          <text:section text:name="artikel_id1-3-2-2-6" text:style-name="artikel">
            <text:p text:style-name="artikel_kop_titel"><text:span text:style-name="artikel_kop_label">Artikel</text:span> <text:span text:style-name="artikel_kop_nr">6</text:span> Belastingtijdvak</text:p>
            <text:p text:style-name="al">Voor dagplaatsen en standwerkersplaatsen is het belastingtijdvak gelijk aan een marktdag.</text:p>
            <text:p text:style-name="al">Voor vaste standplaatsen, tijdelijke standplaatsen en seizoenplaatsen is het belastingtijdvak gelijk aan een kalendermaand.</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tijdelijke standplaats en seizoenplaats wordt geheven bij wege van aanslag.</text:p>
              </text:list-item>
              <text:list-item text:style-override="id1-3-2-2-7-3">
                <text:number>2.</text:number>
                <text:p text:style-name="al">Het marktgeld voor een dagplaats en een standwerkersplaats wordt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dat:</text:p>
                <text:list text:style-name="id1-3-2-2-8-2-3">
                  <text:list-item text:style-override="id1-3-2-2-8-2-3-1">
                    <text:number>a.</text:number>
                    <text:p text:style-name="al">bij wege van aanslag wordt geheven binnen één maand na dagtekening van het aanslagbiljet worden betaald;</text:p>
                  </text:list-item>
                  <text:list-item text:style-override="id1-3-2-2-8-2-3-2">
                    <text:number>b.</text:number>
                    <text:p text:style-name="al">door middel van een gedagtekende schriftelijke kennisgeving wordt geheven op het moment van uitreiking worden betaald.</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werkingtreding, overgangsbepaling en citeerartikel</text:p>
            <text:list text:style-name="id1-3-2-2-10-2">
              <text:list-item text:style-override="id1-3-2-2-10-2">
                <text:number>1.</text:number>
                <text:p text:style-name="al">De ‘Verordening marktgelden 2022’ van 10 november 2021, nr. 5c, vervalt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3.</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marktgelden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section>
          <text:section text:name="ondertekening_id1-3-2-3-2">
            <text:p><text:span text:style-name="functie"/></text:p>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 Bijlage </text:span> <text:span text:style-name="nr">1</text:span> TARIEVENTABEL MARKTGELDEN 2023</text:p>
          <text:p text:style-name="al"/>
          <text:p text:style-name="al">(behorend bij de Verordening marktgelden 2023)</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TARIEVEN CATEGORIE A, DE MARKT BINNEN DE DIEPENR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standplaatsen, tijdelijke standplaatsen, dagplaatsen en seizoenplaatsen per ter beschikking gestelde standplaats per marktdag of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3-3-2-1">
                    <text:list-item text:style-override="id1-3-2-4-5-1-3-3-2-1-1">
                      <text:number>a.</text:number>
                      <text:p text:style-name="table_al">kleinverbruik (230V/16A): € 1,19 per m² + € 2,01 per marktda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3-4-2-1">
                    <text:list-item text:style-override="id1-3-2-4-5-1-3-4-2-1-1">
                      <text:number>b.</text:number>
                      <text:p text:style-name="table_al">kleinverbruik op een krachtstroomaansluiting (400V/16A): € 1,19 per m² + € 6.05 per marktda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3-5-2-1">
                    <text:list-item text:style-override="id1-3-2-4-5-1-3-5-2-1-1">
                      <text:number>c.</text:number>
                      <text:p text:style-name="table_al">krachtstroom (400V/32A): € 1,19 per m² + € 12,09 per marktda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standwerkersplaatsen per strekkende meter ter beschikking gestelde standplaats per marktdag of gedeelte daarvan € 8,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opbouw van het marktgeld is als vol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kleinverbrui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4 per m² exclusief BTW (innemen standplaats, inclusief € 0,13 promoti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5 per m² exclusief BTW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93 exclusief BTW per marktdag (vast tarief elektriciteit)</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kleinverbruik op krachtstroomaan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4 per m² exclusief BTW (innemen standplaats, inclusief € 0,13 promoti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5 per m² exclusief BTW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05 exclusief BTW per marktdag (vast tarief elektriciteit)</text:p>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krachtstroo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4 per m² exclusief BTW (innemen standplaats, inclusief € 0,13 promoti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5 per m² exclusief BTW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08 exclusief BTW per marktdag (vast tarief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ter beschikking stellen van een standplaats voor een koelwagen wordt in de berekening van het marktgeld geen promotiegeld in rekening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 CATEGORIE B, DE MARKT BINNEN EEN STRAAL VAN 7 KILOMETER VAN HET CENTRUM VAN GRONINGEN. </text:span>
                  </text:p>
                  <text:p text:style-name="table_al">
                    <text:span text:style-name="nadrukvet">DEELMARKTEN (MAXIMAAL 4 UUR) IN CATEGORIE B BETALEN 2/3 VAN HET STANDAARDTARIEF</text:span>
                  </text:p>
                </table:table-cell>
              </table:table-row>
              <table:table-row table:style-name="row">
                <table:table-cell table:style-name="entry" table:number-rows-spanned="1" table:number-columns-spanned="2">
                  <text:p text:style-name="table_al">
                    <text:span text:style-name="nadrukvet">DEELMARKT CATEGORIE B</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tijdelijke standplaatsen, dagplaatsen en seizoenplaatsen per ter beschikking gestelde standplaats per marktdag of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3-28-2-1">
                    <text:list-item text:style-override="id1-3-2-4-5-1-3-28-2-1-1">
                      <text:number>a.</text:number>
                      <text:p text:style-name="table_al">kleinverbruik (230V/16A): € 0,79 per m² + € 1,34 per marktda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3-29-2-1">
                    <text:list-item text:style-override="id1-3-2-4-5-1-3-29-2-1-1">
                      <text:number>b.</text:number>
                      <text:p text:style-name="table_al">kleinverbruik op een krachtstroomaansluiting (400V/16A): € 0.79 per m² + € 4,03 per marktda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3-30-2-1">
                    <text:list-item text:style-override="id1-3-2-4-5-1-3-30-2-1-1">
                      <text:number>c.</text:number>
                      <text:p text:style-name="table_al">krachtstroom (400V/32A): € 0,79 per m² + €8,05 per marktda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standwerkersplaatsen per strekkende meter ter beschikking gestelde standplaats per marktdag of gedeelte daarvan € 5,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opbouw van het marktgeld is als vol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kleinverbrui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76 per m² exclusief BTW (innemen standplaats, inclusief € 0,13 promoti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3 per m² exclusief BTW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34 exclusief BTW per marktdag (vast tarief elektriciteit)</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kleinverbruik op krachtstroomaan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76 per m² exclusief BTW (innemen standplaats, inclusief € 0,13 promoti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3 per m² exclusief BTW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03 exclusief BTW per marktdag (vast tarief elektriciteit)</text:p>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krachtstroo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76 per m² exclusief BTW (innemen standplaats, inclusief € 0,13 promoti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3 per m² exclusief BTW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8,05 exclusief BTW per marktdag (vast tarief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ter beschikking stellen van een standplaats voor een koelwagen wordt in de berekening van het marktgeld geen promotiegeld in rekening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 CATEGORIE C, DE MARKT BUITEN EEN STRAAL VAN 7 KILOMETER VAN HET CENTRUM VAN GRONINGEN. </text:span>
                  </text:p>
                  <text:p text:style-name="table_al">
                    <text:span text:style-name="nadrukvet">DEELMARKTEN (MAXIMAAL 4 UUR) IN CATEGORIE C BETALEN 1/3 VAN HET STANDAARDTARIEF</text:span>
                  </text:p>
                </table:table-cell>
              </table:table-row>
              <table:table-row table:style-name="row">
                <table:table-cell table:style-name="entry" table:number-rows-spanned="1" table:number-columns-spanned="2">
                  <text:p text:style-name="table_al">
                    <text:span text:style-name="nadrukvet">DEELMARKT CATEGORIE C</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rktgeld bedraagt voor tijdelijke standplaatsen, dagplaatsen en seizoenplaatsen per ter beschikking gestelde standplaats per marktdag of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3-53-2-1">
                    <text:list-item text:style-override="id1-3-2-4-5-1-3-53-2-1-1">
                      <text:number>a.</text:number>
                      <text:p text:style-name="table_al">kleinverbruik (230V/16A): € 0.41 per m² + € 0,67 per marktda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3-54-2-1">
                    <text:list-item text:style-override="id1-3-2-4-5-1-3-54-2-1-1">
                      <text:number>b.</text:number>
                      <text:p text:style-name="table_al">kleinverbruik op een krachtstroomaansluiting (400V/16A): € 0.41 per m² + € 2,01 per marktda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3-55-2-1">
                    <text:list-item text:style-override="id1-3-2-4-5-1-3-55-2-1-1">
                      <text:number>c.</text:number>
                      <text:p text:style-name="table_al">krachtstroom (400V/32A): € 0.41 per m² + € 4,02 per marktda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standwerkersplaatsen per strekkende meter ter beschikking gestelde standplaats per marktdag of gedeelte daarvan €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opbouw van het marktgeld is als vol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kleinverbrui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38 per m² exclusief BTW (innemen standplaats, inclusief € 0,13 promoti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2 per m² exclusief BTW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67 exclusief BTW per marktdag (vast tarief elektriciteit)</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kleinverbruik op krachtstroomaan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38 per m² exclusief BTW (innemen standplaats, inclusief € 0,13 promoti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2 per m² exclusief BTW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1 exclusief BTW per marktdag (vast tarief elektriciteit)</text:p>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krachtstroo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38 per m² exclusief BTW (innemen standplaats, inclusief € 0,13 promoti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2 per m² exclusief BTW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03 exclusief BTW per marktdag (vast tarief elektri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ter beschikking stellen van een standplaats voor een koelwagen wordt in de berekening van het marktgeld geen promotiegeld in rekening gebra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00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0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0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92398-2022</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1-24</meta:user-defined>
    <meta:user-defined meta:name="DCTERMS.W3CDTF/OVERHEIDop.jaargang">2022</meta:user-defined>
    <meta:user-defined meta:name="OVERHEIDop.publicationIssue">519006</meta:user-defined>
    <meta:user-defined meta:name="OVERHEIDop.betreftRegeling">CVDR684200_1</meta:user-defined>
    <meta:user-defined meta:name="xs:date/OVERHEIDop.startdatum">2023-01-01</meta:user-defined>
    <meta:user-defined meta:name="OVERHEIDop.GmbID/DC.identifier">gmb-2022-519006</meta:user-defined>
    <meta:user-defined meta:name="OVERHEIDop.versieInformatie"/>
  </office:meta>
</office:document-meta>
</file>