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inkelcentrum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667</text:span>
          </text:p>
            <text:p text:style-name="common-al">Gemeente Amstelveen heeft op 18 november 2022 een aanvraag evenementenvergunning ontvangen voor Crea-hobby-cadeaumarkt en braderie op 23 september 2023. De locatie is winkelcentrum Westwijk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99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evenementenvergunning ontvangen - winkelcentrum Westwijkplei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998</meta:user-defined>
    <meta:user-defined meta:name="OVERHEIDop.GmbID/DC.identifier">gmb-2022-518998</meta:user-defined>
    <meta:user-defined meta:name="OVERHEIDop.versieInformatie"/>
  </office:meta>
</office:document-meta>
</file>