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van schaftkeet, steiger, opslagcontainer en een dixi, De Oude Oeverstraat 44-68 en De Oude Oeverstraat 124-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keet, steiger, opslagcontainer en een dixi.</text:p>
            <text:p text:style-name="common-al">Locatie: De Oude Oeverstraat 44-68 en De Oude Oeverstraat 124-133</text:p>
            <text:p text:style-name="common-al">Datum: 14 november 2022 tot en met 23 december 2022</text:p>
            <text:p text:style-name="common-al">Dossiernummer: 70453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99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9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9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van schaftkeet, steiger, opslagcontainer en een dixi, De Oude Oeverstraat 44-68 en De Oude Oeverstraat 124-133</meta:user-defined>
    <meta:user-defined meta:name="DCTERMS.W3CDTF/DCTERMS.available">2022-11-22</meta:user-defined>
    <meta:user-defined meta:name="DCTERMS.W3CDTF/OVERHEIDop.jaargang">2022</meta:user-defined>
    <meta:user-defined meta:name="OVERHEIDop.publicationIssue">518996</meta:user-defined>
    <meta:user-defined meta:name="OVERHEIDop.GmbID/DC.identifier">gmb-2022-518996</meta:user-defined>
    <meta:user-defined meta:name="OVERHEIDop.versieInformatie"/>
  </office:meta>
</office:document-meta>
</file>