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oorwerp op de openbare plaats (kenmerk 910345) Herenstraat 77 Voorburg een kerst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8 november 2022 is een vergunning verleend voor het plaatsen van een kerstboom in de tuin van de oude kerk Herenstraat Voorburg van 15 december 2022 tot en met 10 januari 2023.</text:p>
            <text:p text:style-name="common-al">
            <text:span text:style-name="nadrukvet">Datum bekendmaking besluit: </text:span>18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898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8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8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voorwerp op de openbare plaats (kenmerk 910345) Herenstraat 77 Voorburg een kerstboom</meta:user-defined>
    <meta:user-defined meta:name="DCTERMS.W3CDTF/DCTERMS.available">2022-11-22</meta:user-defined>
    <meta:user-defined meta:name="DCTERMS.W3CDTF/OVERHEIDop.jaargang">2022</meta:user-defined>
    <meta:user-defined meta:name="OVERHEIDop.externeBijlage">plattegrond|exb-2022-64229</meta:user-defined>
    <meta:user-defined meta:name="OVERHEIDop.publicationIssue">518988</meta:user-defined>
    <meta:user-defined meta:name="OVERHEIDop.GmbID/DC.identifier">gmb-2022-518988</meta:user-defined>
    <meta:user-defined meta:name="OVERHEIDop.versieInformatie"/>
  </office:meta>
</office:document-meta>
</file>