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Prinses Marijkestraat 39, 1721AZ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2 besloten om de wettelijke beslistermijn voor de aanvraag met zaaknummer 2022-006578 voor een aanvraag omgevingsvergunning aanvraag beschikking op de locatie Prinses Marijkestraat 39, 1721AZ Broek op Langedijk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898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8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8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Prinses Marijkestraat 39, 1721AZ Broek op Langedijk</meta:user-defined>
    <dc:language>nl</dc:language>
    <meta:user-defined meta:name="OVERHEIDop.locatietype/OVERHEIDop.gebiedsmarkering">Punt</meta:user-defined>
    <meta:user-defined meta:name="DC.title">Kennisgeving verlengen beslistermijn aanvraag omgevingsvergunning, Prinses Marijkestraat 39, 1721AZ Broek op Langedij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84</meta:user-defined>
    <meta:user-defined meta:name="OVERHEIDop.GmbID/DC.identifier">gmb-2022-518984</meta:user-defined>
    <meta:user-defined meta:name="OVERHEIDop.versieInformatie"/>
  </office:meta>
</office:document-meta>
</file>