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ruising Toekomststraat t/m Keolis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2 een besluit genomen op de aanvraag met zaaknummer V-2022-5693 voor een omgevingsvergunning : het aanbrengen van damwanden, ankers en gordingen ten behoeve van de uitbreiding van het grondlichaam waarop het spoor is gelegen, op locatie kruising Toekomststraat t/m Keolisterr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898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8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8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kruising Toekomststraat t/m Keolisterrei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8981</meta:user-defined>
    <meta:user-defined meta:name="OVERHEIDop.GmbID/DC.identifier">gmb-2022-518981</meta:user-defined>
    <meta:user-defined meta:name="OVERHEIDop.versieInformatie"/>
  </office:meta>
</office:document-meta>
</file>