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eam PA, verkoop kerstbom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7916 Team PA.</text:p>
            <text:p text:style-name="common-al">Activiteit: Verkoop kerstbomen.</text:p>
            <text:p text:style-name="common-al">Datum: 26 november t/m 20 december 2023.</text:p>
            <text:p text:style-name="common-al">Plaats: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897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7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7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Team PA, verkoop kerstbomen Rhed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979</meta:user-defined>
    <meta:user-defined meta:name="OVERHEIDop.GmbID/DC.identifier">gmb-2022-518979</meta:user-defined>
    <meta:user-defined meta:name="OVERHEIDop.versieInformatie"/>
  </office:meta>
</office:document-meta>
</file>