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e Ons Huis Rheden, aanwezigheidsvergunning kansspelautomat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8011 Café Ons Huis Rheden.</text:p>
            <text:p text:style-name="common-al">Activiteit: Aanwezigheidsvergunning kansspelautomaten.</text:p>
            <text:p text:style-name="common-al">Datum: 1 januari 2023 t/m 31 december 2023.</text:p>
            <text:p text:style-name="common-al">Plaats: Rhede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897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7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Cafe Ons Huis Rheden, aanwezigheidsvergunning kansspelautomaten Rhed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73</meta:user-defined>
    <meta:user-defined meta:name="OVERHEIDop.GmbID/DC.identifier">gmb-2022-518973</meta:user-defined>
    <meta:user-defined meta:name="OVERHEIDop.versieInformatie"/>
  </office:meta>
</office:document-meta>
</file>