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Goudwindestraat 50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oudwindestraat 50</text:p>
            <text:p text:style-name="common-al">Zaaknr: 70346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897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7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7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Cultuur en recreatie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Goudwindestraat 5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970</meta:user-defined>
    <meta:user-defined meta:name="OVERHEIDop.GmbID/DC.identifier">gmb-2022-518970</meta:user-defined>
    <meta:user-defined meta:name="OVERHEIDop.versieInformatie"/>
  </office:meta>
</office:document-meta>
</file>