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ovenierstraat 134 te Naald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10 november 2022 een melding Activiteitenbesluit milieubeheer is ontvangen voor het uitbreiden van een bedrijfspand. De locatie betreft <text:span text:style-name="nadrukvet">Hovenierstraat 134, 2671 DB te Naaldwijk</text:span> (zaaknummer <text:span text:style-name="nadrukvet">01049243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1896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6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6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Hovenierstraat 134 te Naaldwijk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964</meta:user-defined>
    <meta:user-defined meta:name="OVERHEIDop.GmbID/DC.identifier">gmb-2022-518964</meta:user-defined>
    <meta:user-defined meta:name="OVERHEIDop.versieInformatie"/>
  </office:meta>
</office:document-meta>
</file>