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28, 3904 A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28, 3904 A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8-11-2022</text:p>
            <text:p text:style-name="common-al">CLZ-00009280, transformeren van een pand tot 6 woningen,</text:p>
            <text:p text:style-name="common-al">op het perceel Patrimoniumlaan 28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9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80</meta:user-defined>
    <dc:language>nl</dc:language>
    <meta:user-defined meta:name="OVERHEIDop.locatietype/OVERHEIDop.gebiedsmarkering">Punt</meta:user-defined>
    <meta:user-defined meta:name="DC.title">Publicatie verleende vergunning Patrimoniumlaan 28, 3904 AD Veenendaal te Veenendaa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62</meta:user-defined>
    <meta:user-defined meta:name="OVERHEIDop.GmbID/DC.identifier">gmb-2022-518962</meta:user-defined>
    <meta:user-defined meta:name="OVERHEIDop.versieInformatie"/>
  </office:meta>
</office:document-meta>
</file>