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ollewatering 21 te Kwintsheu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een melding Activiteitenbesluit milieubeheer is ontvangen voor het plaatsen van een natte koeltoren. De locatie betreft <text:span text:style-name="nadrukvet">Hollewatering 21, 2295 LW te Kwintsheul</text:span> (zaaknummer <text:span text:style-name="nadrukvet">01001628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18956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5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5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Hollewatering 21 te Kwintsheul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956</meta:user-defined>
    <meta:user-defined meta:name="OVERHEIDop.GmbID/DC.identifier">gmb-2022-518956</meta:user-defined>
    <meta:user-defined meta:name="OVERHEIDop.versieInformatie"/>
  </office:meta>
</office:document-meta>
</file>