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grondkering aan Noordeindseweg 252 en 25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91599 Noordeindseweg 252 en 254, 2651 LK Berkel en Rodenrijs.</text:p>
            <text:p text:style-name="common-al">Het aanbrengen van grondkering (verzonden 17-11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1895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5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5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9159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aanbrengen van grondkering aan Noordeindseweg 252 en 254 te Berkel en Rodenrijs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951</meta:user-defined>
    <meta:user-defined meta:name="OVERHEIDop.GmbID/DC.identifier">gmb-2022-518951</meta:user-defined>
    <meta:user-defined meta:name="OVERHEIDop.versieInformatie"/>
  </office:meta>
</office:document-meta>
</file>